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handicaptenparkeerplaats Kerkstraat 47, Wassenaar</text:p>
      <text:section text:name="zakelijke-mededeling_id1-3-2" text:style-name="zakelijke-mededeling">
        <text:section text:name="zakelijke-mededeling-tekst_id1-3-2-1" text:style-name="zakelijke-mededeling-tekst">
          <text:section text:name="tekst_id1-3-2-1-1" text:style-name="tekst">
            <text:p text:style-name="common-al">Z/22/062354</text:p>
            <text:p text:style-name="common-al"/>
            <text:p text:style-name="common-al">Het college van burgemeester en wethouders van Wassenaar: </text:p>
            <text:p text:style-name="common-al">Juridisch kader: • op grond van artikel 18, eerste lid, onder d, van de WVW 1994 zijn wij bevoegd dit verkeersbesluit te nemen; </text:p>
            <text:p text:style-name="common-al">• gezien het besluit van 1 september 2021 van het college van burgemeester en wethouders om aan </text:p>
            <text:p text:style-name="common-al">de concerndirectie en afdelingshoofden van de Gemeente Wassenaar mandaat te verlenen voor het </text:p>
            <text:p text:style-name="common-al">nemen van verkeersbesluiten; </text:p>
            <text:p text:style-name="common-al">• gezien het besluit van 1 september 2021 van het Dagelijks Bestuur van de Gemeente Wassenaar om verdere overdracht toe te staan voor het nemen van verkeersbesluiten door medewerkers voor wat betreft gehandicaptenparkeerplaatsen op kenteken; </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 </text:p>
            <text:p text:style-name="common-al"/>
            <text:p text:style-name="common-al">Gelet op:</text:p>
            <text:p text:style-name="common-al">De bepalingen in de Wegenverkeerswet 1994, het Reglement Verkeersregels en Verkeerstekens 1990, het Besluit Administratieve Bepalingen inzake het Wegverkeer (BABW) en de Algemene wet</text:p>
            <text:p text:style-name="common-al">bestuursrecht; </text:p>
            <text:p text:style-name="common-al"/>
            <text:p text:style-name="common-al">Overwe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Uit het oogpunt van:</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Is het gewenst om een gehandicaptenparkeerplaats op kenteken te verwijderen van een bewoner aan de Kerkstraat in Wassenaar.</text:p>
            <text:p text:style-name="common-al"/>
            <text:p text:style-name="common-al">Motivering:</text:p>
            <text:p text:style-name="common-al">In verband met onrechtmatige eerdere toekenning van een gehandicaptenparkeerplaats voor het betreffende adres ligt het voor de hand de gereserveerde parkeerplaats op te heffen en open te stellen voor algemeen gebruik. </text:p>
            <text:p text:style-name="common-al">• het waarborgen van de vrijheid van verkeer (zodat betrokkene in staat is deel te nemen aan het verkeer en de medische beperkingen dit niet in de weg staan); </text:p>
            <text:p text:style-name="common-al">Is het gewenst om: </text:p>
            <text:p text:style-name="common-al">• Een eerder gereserveerde parkeerplaats ten behoeve van het parkeren en stallen van het voertuig op kenteken te verwijderen aan de Kerkstraat 47; </text:p>
            <text:p text:style-name="common-al"/>
            <text:p text:style-name="common-al">Aanpak en inrichting:</text:p>
            <text:p text:style-name="common-al">De gehandicaptenparkeerplaats op kenteken wordt verwijderd door het weghalen van het verkeersbord E6 (RVV 1990) en het verwijderen van de ondersteunende markering op de openbare parkeerplaats aan de Kerkstraat 47 in Wassenaar.</text:p>
            <text:p text:style-name="common-al">Overwegende dat:</text:p>
            <text:p text:style-name="common-al">- aan de Kerkstraat in Wassenaar voor een bewoner een gehandicaptenparkeerplaats is gerealiseerd;</text:p>
            <text:p text:style-name="common-al">- deze bewoner geen recht heeft op het gebruik van de gehandicaptenparkeerplaats;</text:p>
            <text:p text:style-name="common-al">- de gehandicaptenparkeerplaats derhalve wordt ingetrokken;</text:p>
            <text:p text:style-name="common-al">- de gehandicaptenparkeerplaats als reguliere parkeerplaats benut kan worden;</text:p>
            <text:p text:style-name="common-al">- deze maatregel betrekking heeft op een bij de gemeente Wassenaar in beheer zijnde weg;</text:p>
            <text:p text:style-name="common-al">- voor zover belanghebbenden nadelige gevolgen ondervinden van het besluit deze niet onevenredig</text:p>
            <text:p text:style-name="common-al">zijn in verhouding tot de met dit besluit te dienen doelen (artikel 3:4, lid 2, van de Algemene wet</text:p>
            <text:p text:style-name="common-al">bestuursrecht).</text:p>
            <text:p text:style-name="common-al"/>
            <text:p text:style-name="common-al">Gehoord:</text:p>
            <text:p text:style-name="common-al">Overeenkomstig artikel 24 van het Besluit Administratieve Bepalingen inzake het Wegverkeer is overleg gepleegd omtrent deze maatregel met de verkeersadviseur van de politieregio Den Haag en dat zij positief adviseert. </text:p>
            <text:p text:style-name="common-al"/>
            <text:p text:style-name="common-al">BESLUIT</text:p>
            <text:p text:style-name="common-al">I Intrekken van het verkeersbesluit geregistreerd onder Z/22/062354 en wel door het opheffen</text:p>
            <text:p text:style-name="common-al">van de gehandicaptenparkeerplaats op kenteken;</text:p>
            <text:p text:style-name="common-al">II Een en ander uit te voeren door het verwijderen van het verkeersbord E6 (RVV 1990) inclusief</text:p>
            <text:p text:style-name="common-al">onderbord OB309 (RVV 1990) en het weghalen van de daarbij behorende markeringen</text:p>
            <text:p text:style-name="common-al">III De gehandicaptenparkeerplaats wordt 6 weken na publicatie van het besluit verwijderd.</text:p>
            <text:p text:style-name="common-al"/>
            <text:p text:style-name="common-al">Wassenaar, 27 december 2022 </text:p>
            <text:p text:style-name="common-al">Restitutie legeskosten: € 368,30 </text:p>
            <text:p text:style-name="common-al">Burgemeester en Wethouders van Wassenaar, </text:p>
            <text:p text:style-name="common-al">Namens dezen, </text:p>
            <text:p text:style-name="common-al">H.S. van Leeuwen</text:p>
            <text:p text:style-name="common-al">Coach-coördinator Klant Contact Centrum </text:p>
            <text:p text:style-name="common-al"/>
            <text:p text:style-name="common-al">Mededelingen </text:p>
            <text:p text:style-name="common-al">Op grond van de AwB kan iedereen wiens belang rechtstreeks bij een besluit is betrokken, hiertegen </text:p>
            <text:p text:style-name="common-al">een met redenen omkleed bezwaarschrift indienen. Dit moet dan gebeuren binnen zes weken na de </text:p>
            <text:p text:style-name="common-al">dag waarop het besluit in het Gemeenteblad is gepubliceerd. Het bezwaarschrift dient te worden gericht </text:p>
            <text:p text:style-name="common-al">aan burgemeester en wethouders van de gemeente; Postbus 499, 2240 AL Wassenaar. </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 </text:p>
            <text:p text:style-name="common-al">Een dergelijk verzoek kan pas worden gedaan als het bezwaarschrift is ingediend en onverwijlde spoed, gelet op het betrokken belang, dat vereist. Voor de behandeling het verzoek wordt een bedrag aan griffierecht geheven. </text:p>
            <text:p text:style-name="common-al"/>
            <text:p text:style-name="last-al">Voor inhoudelijke vragen over dit verkeersbesluit kunt u contact opnemen via het algemene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801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gehandicaptenparkeerplaats Kerkstraat 47, Wassenaar</meta:user-defined>
    <meta:user-defined meta:name="DCTERMS.W3CDTF/DCTERMS.available">2022-12-29</meta:user-defined>
    <meta:user-defined meta:name="DCTERMS.W3CDTF/OVERHEIDop.jaargang">2022</meta:user-defined>
    <meta:user-defined meta:name="OVERHEIDop.externeBijlage">GPP - intrekkingsbesluit Kerkstraat 47|exb-2022-71132</meta:user-defined>
    <meta:user-defined meta:name="OVERHEIDop.publicationIssue">580186</meta:user-defined>
    <meta:user-defined meta:name="OVERHEIDop.GmbID/DC.identifier">gmb-2022-580186</meta:user-defined>
    <meta:user-defined meta:name="OVERHEIDop.versieInformatie"/>
  </office:meta>
</office:document-meta>
</file>