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559 - het plaatsen van 6 zonnepanelen op het dak van een woning op de locatie Haaldersbroek 1A, 1509 BM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55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85</meta:user-defined>
    <meta:user-defined meta:name="OVERHEIDop.GmbID/DC.identifier">gmb-2022-580185</meta:user-defined>
    <meta:user-defined meta:name="OVERHEIDop.versieInformatie"/>
  </office:meta>
</office:document-meta>
</file>