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948 - het kappen van 53 bomen op de locatie Communicatieweg West 22A, 1566 DA Assendelft, Haverland 1, 1566 AW Assendelft, Akere 7, 1566 AZ Assendelft, Boksland 64, 1566 GD Assendelft, Rietwijkstraat 9, 1566 TG Assendelft, Zeven Maat 1, 1566 NN Assendelft, Delftsingel 20, 1566 VH Assendelft, Communicatieweg West 23, 1566 NX Assendelft, Kanaalweg 15, 1566 NB Assendelft, Dorpsstraat 203, 1566 AH Assendelft, Akere 8, 1566 AZ Assendelft, Boksland 116, 1566 GD Assendelft, Rosa Manuspad 1, 1566 BC Assendelft, Hornlaan 1, 1566 VK Assendelft, Dorpsstraat 208, 1566 AV Assendelft, Brandakkerstraat 8, 1566 XD Assendelft, 4e Heidestraat 10, 1566 VN Assendelft, Binnenmeet 11, 1566 RL Assendelft, 2e Heidestraat 1, 1566 VP Assendelft, Kagerweg 12, 1566 NC Assendelft, Rosa Manuspad 25, 1566 BC Assendelft, Klokkemeet 2, 1566 RH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29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83</meta:user-defined>
    <meta:user-defined meta:name="OVERHEIDop.GmbID/DC.identifier">gmb-2022-580183</meta:user-defined>
    <meta:user-defined meta:name="OVERHEIDop.versieInformatie"/>
  </office:meta>
</office:document-meta>
</file>