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66 Europalaan 133 t/m 239 te Tilburg, versterken van uitkragende balkons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66 - I - Europalaan 133 t/m 2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566 Europalaan 133 t/m 239 te Tilburg, versterken van uitkragende balkons, 2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18</meta:user-defined>
    <meta:user-defined meta:name="OVERHEIDop.GmbID/DC.identifier">gmb-2022-58018</meta:user-defined>
    <meta:user-defined meta:name="OVERHEIDop.versieInformatie"/>
  </office:meta>
</office:document-meta>
</file>