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bert van Nispenstraat 25 5554S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2-2022 een aanvraag omgevingsvergunning ontvangen.</text:p>
            <text:p text:style-name="common-al">Het betreft een aanvraag op locatie Hubert van Nispenstraat 25 5554SN Valkenswaard met omschrijving uitbreiding berging en zaaknummer 2022-317925.</text:p>
            <text:p text:style-name="common-al">De zaak is geregistreerd onder nummer 2022-3179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017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7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7925</meta:user-defined>
    <meta:user-defined meta:name="DCTERMS.abstract">uitbreiding berging  Hubert van Nispenstraat 25</meta:user-defined>
    <dc:language>nl</dc:language>
    <meta:user-defined meta:name="OVERHEIDop.locatietype/OVERHEIDop.gebiedsmarkering">Punt</meta:user-defined>
    <meta:user-defined meta:name="DC.title">Ingediende aanvraag omgevingsvergunning Hubert van Nispenstraat 25 5554SN Valkens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79</meta:user-defined>
    <meta:user-defined meta:name="OVERHEIDop.GmbID/DC.identifier">gmb-2022-580179</meta:user-defined>
    <meta:user-defined meta:name="OVERHEIDop.versieInformatie"/>
  </office:meta>
</office:document-meta>
</file>