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Bijsterveld 2 5513N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7-12-2022 een melding afgehandeld. De gemeente geeft hiermee aan dat voor het veranderen van het bedrijf aan Bijsterveld 2 5513NN Wintelre geen vergunningplicht geldt. Het kenmerk van de gemeente voor deze zaak is 07701644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01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1644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DC.title">Melding voor het veranderen van het bedrijf aan Bijsterveld 2 5513NN Wintelr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72</meta:user-defined>
    <meta:user-defined meta:name="OVERHEIDop.GmbID/DC.identifier">gmb-2022-580172</meta:user-defined>
    <meta:user-defined meta:name="OVERHEIDop.versieInformatie"/>
  </office:meta>
</office:document-meta>
</file>