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mberghlaan 28 te Sint-Oedenrode</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op locatie Van Homberghlaan 28 te Sint-Oedenrode. De aanvraag is geregistreerd onder zaaknummer OV-2022-0896. De aanvraag betreft het realiseren van een aanbouw aan de zijkant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017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7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7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omberghlaan 28 te Sint-Oedenrode</meta:user-defined>
    <meta:user-defined meta:name="DCTERMS.W3CDTF/DCTERMS.available">2022-12-29</meta:user-defined>
    <meta:user-defined meta:name="DCTERMS.W3CDTF/OVERHEIDop.jaargang">2022</meta:user-defined>
    <meta:user-defined meta:name="OVERHEIDop.publicationIssue">580171</meta:user-defined>
    <meta:user-defined meta:name="OVERHEIDop.GmbID/DC.identifier">gmb-2022-580171</meta:user-defined>
    <meta:user-defined meta:name="OVERHEIDop.versieInformatie"/>
  </office:meta>
</office:document-meta>
</file>