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8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8085</text:p>
            <text:p text:style-name="common-al">Omschrijving: wijzigen bestemmingsplan ter realisatie van nieuwbouw bedrijfspand op perceel</text:p>
            <text:p text:style-name="common-al">Adres:  Kalverstraat 72</text:p>
            <text:p text:style-name="common-al">Datum ontvangst: 7 februari 2022</text:p>
            <text:p text:style-name="common-al">De ingekomen omgevings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01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85</meta:user-defined>
    <meta:user-defined meta:name="DCTERMS.abstract">wijzigen bestemmingsplan ter realisatie van nieuwbouw bedrijfspand op perceel</meta:user-defined>
    <dc:language>nl</dc:language>
    <meta:user-defined meta:name="OVERHEIDop.locatietype/OVERHEIDop.gebiedsmarkering">Adres</meta:user-defined>
    <meta:user-defined meta:name="DC.title">V22/48085: Ingekomen omgevingsvergunn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17</meta:user-defined>
    <meta:user-defined meta:name="OVERHEIDop.GmbID/DC.identifier">gmb-2022-58017</meta:user-defined>
    <meta:user-defined meta:name="OVERHEIDop.versieInformatie"/>
  </office:meta>
</office:document-meta>
</file>