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10, 5408 SM 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Zeelandsedijk 10,5408 SM  Volkel, met omschrijving "plaatsen van 2 materiaaltenten".</text:p>
            <text:p text:style-name="common-al">De zaak is geregistreerd onder nummer 79543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01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5432022</meta:user-defined>
    <meta:user-defined meta:name="DCTERMS.abstract">plaatsen van 2 materiaaltenten</meta:user-defined>
    <dc:language>nl</dc:language>
    <meta:user-defined meta:name="OVERHEIDop.locatietype/OVERHEIDop.gebiedsmarkering">Punt</meta:user-defined>
    <meta:user-defined meta:name="DC.title">Ingediende aanvraag omgevingsvergunning Zeelandsedijk 10, 5408 SM  Volk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68</meta:user-defined>
    <meta:user-defined meta:name="OVERHEIDop.GmbID/DC.identifier">gmb-2022-580168</meta:user-defined>
    <meta:user-defined meta:name="OVERHEIDop.versieInformatie"/>
  </office:meta>
</office:document-meta>
</file>