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parkeren bij nieuwbouwprojecten Dordrecht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het vaststellen van de Nadere regels Parkeerverordening Dordrecht (eerste wijziging) en de Beleidsregels parkeren bij nieuwbouwprojecten, tweede wijziging;</text:p>
            <text:p text:style-name="al"/>
            <text:p text:style-name="al">overwegende dat de regels inzake uitgifte van bewoners- en zakelijke vergunningen bij nieuwbouwprojecten vanwege hun extern werkende karakter uit de Beleidsregels parkeren bij nieuwbouwprojecten geëxtraheerd dienen te worden en toegevoegd dienen te worden aan de Nadere regels Parkeerverordening Dordrecht;</text:p>
            <text:p text:style-name="al"/>
            <text:p text:style-name="al">gelet op artikel 4, leden 5 en 6 van de Parkeer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 Beleidsregels parkeren bij nieuwbouwprojecten, twee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besluit</text:span> </text:p>
            <text:p text:style-name="al">Afdeling IV Parkeervergunningen nieuwbouwprojecten vervalt, onder vernummering van afdeling V tot afdeling IV en onder vernummering van de artikelen 9 tot en met 11 tot artikelen 8 tot en met 1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treding</text:span> </text:p>
            <text:p text:style-name="al">Dit besluit treedt in werking op de eerste dag na die van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wordt aangehaald als: "Beleidsregels parkeren bij nieuwbouwprojecten, twee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20 december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801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artikel 4:81 van de Algemene wet bestuursrecht]|[1.0:c:BWBR0005537&amp;artikel=4%3A81&amp;g=2021-11-01</meta:user-defined>
    <meta:user-defined meta:name="DCTERMS.alternative">Beleidsregels parkeren bij nieuwbouwprojecten</meta:user-defined>
    <dc:language>nl</dc:language>
    <meta:user-defined meta:name="OVERHEIDop.locatietype/OVERHEIDop.gebiedsmarkering">Gemeente</meta:user-defined>
    <meta:user-defined meta:name="DC.title">Beleidsregels parkeren bij nieuwbouwprojecten Dordre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67</meta:user-defined>
    <meta:user-defined meta:name="OVERHEIDop.betreftRegeling">CVDR670879_3</meta:user-defined>
    <meta:user-defined meta:name="xs:date/OVERHEIDop.startdatum">2022-12-30</meta:user-defined>
    <meta:user-defined meta:name="OVERHEIDop.GmbID/DC.identifier">gmb-2022-580167</meta:user-defined>
    <meta:user-defined meta:name="OVERHEIDop.versieInformatie"/>
  </office:meta>
</office:document-meta>
</file>