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205 Kasteel Lichtenbergstraat 4 te Tilburg, verbouwen van de woning, 2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205 - I - Kasteel Lichtenberg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016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6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6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205 Kasteel Lichtenbergstraat 4 te Tilburg, verbouwen van de woning, 22 december 202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165</meta:user-defined>
    <meta:user-defined meta:name="OVERHEIDop.GmbID/DC.identifier">gmb-2022-580165</meta:user-defined>
    <meta:user-defined meta:name="OVERHEIDop.versieInformatie"/>
  </office:meta>
</office:document-meta>
</file>