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herbestemmen van de bovenwoning tot 4 studio's en het vervangen van een winkelpui, Lange Bisschopstraat 36 7411KL Deventer, [DVT00E09171] Deventer E 917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798</text:p>
            <text:p text:style-name="common-al">
            <text:span text:style-name="nadrukvet">Ingekomen:</text:span> 20-12-2022</text:p>
            <text:p text:style-name="common-al">
            <text:span text:style-name="nadrukvet">Locatie:</text:span> Lange Bisschopstraat 36 7411KL Deventer, [DVT00E09171] Deventer E 9171 </text:p>
            <text:p text:style-name="common-al">
            <text:span text:style-name="nadrukvet">Projectomschrijving:</text:span> het herbestemmen van de bovenwoning tot 4 studio's en het vervangen van een winkelpui</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016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6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6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798</meta:user-defined>
    <meta:user-defined meta:name="DCTERMS.abstract">het herbestemmen van de bovenwoning tot 4 studio's en het vervangen van een winkelpui</meta:user-defined>
    <dc:language>nl</dc:language>
    <meta:user-defined meta:name="OVERHEIDop.locatietype/OVERHEIDop.gebiedsmarkering">Punt</meta:user-defined>
    <meta:user-defined meta:name="DC.title">Aanvraag omgevingsvergunning,het herbestemmen van de bovenwoning tot 4 studio's en het vervangen van een winkelpui, Lange Bisschopstraat 36 7411KL Deventer, [DVT00E09171] Deventer E 9171</meta:user-defined>
    <meta:user-defined meta:name="DCTERMS.W3CDTF/DCTERMS.available">2022-12-29</meta:user-defined>
    <meta:user-defined meta:name="DCTERMS.W3CDTF/OVERHEIDop.jaargang">2022</meta:user-defined>
    <meta:user-defined meta:name="OVERHEIDop.publicationIssue">580164</meta:user-defined>
    <meta:user-defined meta:name="OVERHEIDop.GmbID/DC.identifier">gmb-2022-580164</meta:user-defined>
    <meta:user-defined meta:name="OVERHEIDop.versieInformatie"/>
  </office:meta>
</office:document-meta>
</file>