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203 Vazalstraat (K sectie R 2720) te Tilburg, kappen van 1 boom, 2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203 - I - Vazalstraat (K sectie R 272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015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5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5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5203 Vazalstraat (K sectie R 2720) te Tilburg, kappen van 1 boom, 22 december 202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159</meta:user-defined>
    <meta:user-defined meta:name="OVERHEIDop.GmbID/DC.identifier">gmb-2022-580159</meta:user-defined>
    <meta:user-defined meta:name="OVERHEIDop.versieInformatie"/>
  </office:meta>
</office:document-meta>
</file>