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Industrieweg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omgevingsvergunning voor het veranderen van een inrichting van een bedrijf voor afvalverwerking op de locatie Industrieweg 17 te Deurne. De zaak is geregistreerd onder nummer HZ-2022-0474. Een ontwerpbesluit heeft ter inzage gelegen. Hiertegen zijngeen zienswijzen ingediend. De vergunning is toegekend. Het besluit gaat over de activiteit(en):</text:p>
            <text:list text:style-name="id1-3-2-1-1-2">
              <text:list-item text:style-override="id1-3-2-1-1-2-1">
                <text:number>•</text:number>
                <text:p text:style-name="al">Milieu (vergunning)</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31 dec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801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Industrieweg 17 te Deurne</meta:user-defined>
    <meta:user-defined meta:name="DCTERMS.W3CDTF/DCTERMS.available">2022-12-29</meta:user-defined>
    <meta:user-defined meta:name="DCTERMS.W3CDTF/OVERHEIDop.jaargang">2022</meta:user-defined>
    <meta:user-defined meta:name="OVERHEIDop.externeBijlage">Thielen Containertransport B.V.|exb-2022-71130</meta:user-defined>
    <meta:user-defined meta:name="OVERHEIDop.externeBijlage">Scan besluit omgevingsvergunning Industrieweg  ...|exb-2022-71131</meta:user-defined>
    <meta:user-defined meta:name="OVERHEIDop.publicationIssue">580158</meta:user-defined>
    <meta:user-defined meta:name="OVERHEIDop.GmbID/DC.identifier">gmb-2022-580158</meta:user-defined>
    <meta:user-defined meta:name="OVERHEIDop.versieInformatie"/>
  </office:meta>
</office:document-meta>
</file>