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01A 02 te Maastricht. Verlenging beslistermijn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80WB</text:p>
            <text:p text:style-name="common-al">
            <text:span text:style-name="nadrukvet">van Akenweg 101A 02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15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an Akenweg 101A 02 te Maastricht. Verlenging beslistermijn omgevingsvergunning, het plaatsen van zonnepanelen op het da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55</meta:user-defined>
    <meta:user-defined meta:name="OVERHEIDop.GmbID/DC.identifier">gmb-2022-580155</meta:user-defined>
    <meta:user-defined meta:name="OVERHEIDop.versieInformatie"/>
  </office:meta>
</office:document-meta>
</file>