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treurbeuk en een krentenboom op de locatie Zutphenseweg 11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februari 2022</text:p>
            <text:p text:style-name="common-al">Kenmerk: SXO-2022-007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9 februar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801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treurbeuk en een krentenboom op de locatie Zutphenseweg 11 in Klarenbee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15</meta:user-defined>
    <meta:user-defined meta:name="OVERHEIDop.GmbID/DC.identifier">gmb-2022-58015</meta:user-defined>
    <meta:user-defined meta:name="OVERHEIDop.versieInformatie"/>
  </office:meta>
</office:document-meta>
</file>