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Europalaan ong. (Perceel E5667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7214</text:p>
            <text:p text:style-name="common-al">
            
          </text:p>
            <text:p text:style-name="common-al">Verleend op 27-12-2022.</text:p>
            <text:p text:style-name="common-al">
            
          </text:p>
            <text:p text:style-name="common-al">Europalaan ong. (Perceel E5667) in Liempde: het rooien van 11 platanen (met herplant).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8014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4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4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72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finitief besluit reguliere omgevingsvergunning Europalaan ong. (Perceel E5667) in Liempde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145</meta:user-defined>
    <meta:user-defined meta:name="OVERHEIDop.GmbID/DC.identifier">gmb-2022-580145</meta:user-defined>
    <meta:user-defined meta:name="OVERHEIDop.versieInformatie"/>
  </office:meta>
</office:document-meta>
</file>