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office:automatic-styles>
  <office:body>
    <office:text>
      <text:p text:style-name="new_page_staatscourant"/>
      <text:p text:style-name="single-kop-titel">Besluit van de raad van de gemeente Ommen tot vaststelling van de Verordening op de heffing en de invordering van de leges 2023 (Legesverordening Ommen 2023)</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22 november 2022 met zaaknummer 413484;</text:p>
            <text:p text:style-name="al">gelet op artikel 156, eerste en tweede lid, aanhef en onderdeel h en artikel 229, eerste lid, aanhef en onderdeel b van de Gemeentewet en de artikelen 2, tweede lid, en 7 van de Paspoortwet;</text:p>
            <text:p text:style-name="al">besluit vast te stellen de volgende verordening:</text:p>
            <text:p text:style-name="al"/>
            <text:p text:style-name="al">
            <text:span text:style-name="nadrukvet">Verordening op de heffing en de invordering van de leges 2023 (Legesverordening Omm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 <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bel genoemde eenheid als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l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geval van toezending daarvan, binnen 30 dagen na de dagtekening van de kennisgeving;</text:p>
                  </text:list-item>
                  <text:list-item text:style-override="id1-3-2-2-6-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6-2-3-4">
                    <text:number>d.</text:number>
                    <text:p text:style-name="al">langs elektronische weg na indiening van de aanvraag wordt gedaan, binnen 30 dagen na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Persoonlijke vrijstellingen</text:p>
            <text:p text:style-name="al">Van de verplichting tot het betalen van de in deze verordening genoemde leges zijn, voor zover daarin niet reeds op andere plaatsen van deze verordening is voorzien, vrijgesteld openbare besturen, ambtenaren of instellingen voor de diensten door hen in het openbaar belang verzocht.</text:p>
          </text:section>
          <text:section text:name="artikel_id1-3-2-2-9" text:style-name="artikel">
            <text:p text:style-name="artikel_kop_titel"><text:span text:style-name="artikel_kop_label">Artikel</text:span> <text:span text:style-name="artikel_kop_nr">9</text:span> Zakelijke vrijstellingen</text:p>
            <text:p text:style-name="al">De in deze verordening genoemde leges worden, voor zover daarin niet reeds op andere plaatsen van deze verordening is voorzien, niet geheven voor:</text:p>
            <text:list text:style-name="id1-3-2-2-9-3">
              <text:list-item text:style-override="id1-3-2-2-9-3-1">
                <text:number>a.</text:number>
                <text:p text:style-name="al">het afgeven van bewijzen van onvermogen;</text:p>
              </text:list-item>
              <text:list-item text:style-override="id1-3-2-2-9-3-2">
                <text:number>b.</text:number>
                <text:p text:style-name="al">het afgeven van stukken, nodig voor de ontvangst voor pensioenen, lijfrenten, wachtgelden, loon of bezoldiging;</text:p>
              </text:list-item>
              <text:list-item text:style-override="id1-3-2-2-9-3-3">
                <text:number>c.</text:number>
                <text:p text:style-name="al">het afgeven van beschikkingen op verzoekschriften/aanvragen en bezwaarschriften ter zake van plaatselijke belastingen;</text:p>
              </text:list-item>
              <text:list-item text:style-override="id1-3-2-2-9-3-4">
                <text:number>d.</text:number>
                <text:p text:style-name="al">de aan belanghebbende uitgereikt wordende beschikkingen of afschriften daarvan, houdende aanstelling, benoeming, bevordering, ontslag, toekenning van bezoldiging, vergoeding of toelage, dan wel verhoging hiervan, betreffende enige gemeentelijke functie of dienstverrichtingen jegens de gemeente;</text:p>
              </text:list-item>
              <text:list-item text:style-override="id1-3-2-2-9-3-5">
                <text:number>e.</text:number>
                <text:p text:style-name="al">de aan belanghebbende uitgereikt wordende beschikkingen of afschriften daarvan, houdende beslissing op een verzoek/aanvraag om subsidie uit de gemeentekas;</text:p>
              </text:list-item>
              <text:list-item text:style-override="id1-3-2-2-9-3-6">
                <text:number>f.</text:number>
                <text:p text:style-name="al">diensten waarvan de kosten krachtens afdeling 6.4 van de Wet ruimtelijke ordening (grondexploitatie) zijn of worden verhaald;</text:p>
              </text:list-item>
              <text:list-item text:style-override="id1-3-2-2-9-3-7">
                <text:number>g.</text:number>
                <text:p text:style-name="al">diensten die ingevolge wettelijk voorschrift zijn vrijgesteld van rechtenheffing of kosteloos moeten worden verleend;</text:p>
              </text:list-item>
            </text:list>
          </text:section>
          <text:section text:name="artikel_id1-3-2-2-10" text:style-name="artikel">
            <text:p text:style-name="artikel_kop_titel"><text:span text:style-name="artikel_kop_label">Artikel</text:span> <text:span text:style-name="artikel_kop_nr">10</text:span> Aanvang abonnementen in de loop van het kalenderjaar</text:p>
            <text:p text:style-name="al">Indien de heffing van de leges geschiedt bij wijze van abonnement, bedoeld in de hoofdstukken 4, 7 en 8 van de bij deze verordening behorende tarieventabel, worden bij aanvang van het abonnement in de loop van het kalenderjaar, de verschuldigde leges naar evenredigheid geheven, met dien verstande dat een gedeelte van een maand wordt gerekend als een volle maand.</text:p>
          </text:section>
          <text:section text:name="artikel_id1-3-2-2-11" text:style-name="artikel">
            <text:p text:style-name="artikel_kop_titel"><text:span text:style-name="artikel_kop_label">Artikel</text:span> <text:span text:style-name="artikel_kop_nr">11</text:span> Ontheffing bij tussentijdse beëindiging van abonnementen</text:p>
            <text:p text:style-name="al">Indien de heffing van de leges geschiedt bij wijze van abonnement, bedoeld in de hoofdstukken 4, 7 en 8 van de bij deze verordening behorende tarieventabel, wordt bij tussentijdse beëindiging van een abonnement, indien deze plaatsvindt voordat een halfjaar van de geldigheidsduur daarvan is verstreken en het abonnement ten hoogste voor de helft van het aantal inlichtingen c.q. exemplaren van bescheiden, waarop het recht geeft, is verbruikt, op schriftelijke aanvraag van de houder, ontheffing van de betaling van deze leges verleend. De ontheffing wordt verleend tot een bedrag gelijk staande met de helft van het verschuldigde.</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leges wordt geen kwijtschelding verleen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Legesverordening 2022’ vastgesteld op 25 november 2021 wordt ingetrokken met ingang van de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 bekendmaking van de in onderdeel 2.1.1.1 van de bij deze verordening behorende tarieventabel genoemde UAV 2012 en de taxatieboekjes genoemd in onderdeel 2.1.1.2 geschiedt door terinzagelegging bij de Publieksdienst in het gemeentehuis van de gemeente Ommen.</text:p>
              </text:list-item>
              <text:list-item text:style-override="id1-3-2-2-13-6">
                <text:number>5.</text:number>
                <text:p text:style-name="al">Deze verordening kan worden aangehaald als 'Legesverordening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22 december 2022.</text:span></text:p>
            <text:p><text:span text:style-name="functie">De raad voornoemd,</text:span></text:p>
          </text:section>
          <text:section text:name="ondertekening_id1-3-2-3-2">
            <text:p><text:span text:style-name="functie"/></text:p>
            <text:p><text:span text:style-name="functie">De griffier, </text:span></text:p>
            <text:p><text:span text:style-name="functie">D.M. van der Harst </text:span></text:p>
          </text:section>
          <text:section text:name="ondertekening_id1-3-2-3-3">
            <text:p><text:span text:style-name="functie"/></text:p>
            <text:p><text:span text:style-name="functie">De voorzitter,</text:span></text:p>
            <text:p><text:span text:style-name="functie">mr. drs. J.M. Vroom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3 </text:p>
          <text:p text:style-name="al"/>
          <text:p text:style-name="al">
          <text:span text:style-name="nadrukvet">Indeling tarieventabel </text:span>
        </text:p>
          <text:p text:style-name="al">
          <text:span text:style-name="nadrukvet">Titel 1 Algemene dienstverlening </text:span>
        </text:p>
          <text:p text:style-name="al">Hoofdstuk 1 Burgerlijke stand </text:p>
          <text:p text:style-name="al">Hoofdstuk 2 Reisdocumenten </text:p>
          <text:p text:style-name="al">Hoofdstuk 3 Rijbewijzen </text:p>
          <text:p text:style-name="al">Hoofdstuk 4 Verstrekkingen uit de Gemeentelijke basisregistratie personen </text:p>
          <text:p text:style-name="al">Hoofdstuk 7 Bestuursstukken </text:p>
          <text:p text:style-name="al">Hoofdstuk 8 Vastgoedinformatie </text:p>
          <text:p text:style-name="al">Hoofdstuk 9 Overige publiekszaken </text:p>
          <text:p text:style-name="al">Hoofdstuk 10 Gemeentearchief </text:p>
          <text:p text:style-name="al">Hoofdstuk 11 Huisvestingswet </text:p>
          <text:p text:style-name="al">Hoofdstuk 12 Leegstandwet </text:p>
          <text:p text:style-name="al">Hoofdstuk 16 Kansspelen </text:p>
          <text:p text:style-name="al">Hoofdstuk 17 Telecommunicatie </text:p>
          <text:p text:style-name="al">Hoofdstuk 18 Verkeer en vervoer </text:p>
          <text:p text:style-name="al">Hoofdstuk 19 Diversen </text:p>
          <text:p text:style-name="al"/>
          <text:p text:style-name="al">
          <text:span text:style-name="nadrukvet">Titel 2 Dienstverlening vallend onder fysieke leefomgeving/omgevingsvergunning </text:span>
        </text:p>
          <text:p text:style-name="al">Hoofdstuk 1 Begripsomschrijvingen </text:p>
          <text:p text:style-name="al">Hoofdstuk 2 Vooroverleg/beoordelen conceptaanvraag </text:p>
          <text:p text:style-name="al">Hoofdstuk 3 Omgevingsvergunning </text:p>
          <text:p text:style-name="al">Hoofdstuk 5 Teruggaaf </text:p>
          <text:p text:style-name="al">Hoofdstuk 7 Wijziging omgevingsvergunning als gevolg van wijziging project </text:p>
          <text:p text:style-name="al">Hoofdstuk 8 Bestemmingswijzigingen zonder activiteiten </text:p>
          <text:p text:style-name="al">Hoofdstuk 10 Gedoogbeschikking </text:p>
          <text:p text:style-name="al">Hoofdstuk 11 Verhogingen in verband met de Wet geluidhinder </text:p>
          <text:p text:style-name="al">Hoofdstuk 11A Verhoging in verband met toets ruimtelijk kwaliteitsplan/erfinrichtingsplan </text:p>
          <text:p text:style-name="al">Hoofdstuk 12 In deze titel niet benoemde beschikking </text:p>
          <text:p text:style-name="al">Hoofdstuk 13 Toepassing tarieventabel bij dienstverleningsovereenkomst </text:p>
          <text:p text:style-name="al"/>
          <text:p text:style-name="al">
          <text:span text:style-name="nadrukvet">Titel 3 Dienstverlening vallend onder Europese dienstenrichtlijn </text:span>
        </text:p>
          <text:p text:style-name="al">Hoofdstuk 1 Horeca </text:p>
          <text:p text:style-name="al">Hoofdstuk 2 Organiseren evenementen of markten </text:p>
          <text:p text:style-name="al">Hoofdstuk 3 Seksbedrijven </text:p>
          <text:p text:style-name="al">Hoofdstuk 4 Huisvestingswet 2014 </text:p>
          <text:p text:style-name="al">Hoofdstuk 5 Standplaatsen </text:p>
          <text:p text:style-name="al">Hoofdstuk 6 Kinderopvang </text:p>
          <text:p text:style-name="al">Hoofdstuk 7 In deze titel niet benoemde vergunning, ontheffing of andere beschikking </text:p>
          <text:p text:style-name="al"/>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de voltrekking van een huwelijk of registratie van een partnerschap:</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1. op maandag om 8.30 uur en 9.0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op maandag tot en met vrijdag op overige tijdstippen dan genoemd onder sub 1</text:p>
                </table:table-cell>
                <table:table-cell table:style-name="cell_frame_all" table:number-rows-spanned="1" table:number-columns-spanned="1">
                  <text:p text:style-name="table_al"> € 426,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op zaterdagen, zondagen en algemene feestdagen</text:p>
                </table:table-cell>
                <table:table-cell table:style-name="cell_frame_all" table:number-rows-spanned="1" table:number-columns-spanned="1">
                  <text:p text:style-name="table_al"> € 850,8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het huis der gemeente, vrije loc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an maandag tot en met vrijdag</text:p>
                </table:table-cell>
                <table:table-cell table:style-name="cell_frame_all" table:number-rows-spanned="1" table:number-columns-spanned="1">
                  <text:p text:style-name="table_al"> € 953,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op zaterdagen, zondagen en algemene feestdagen</text:p>
                </table:table-cell>
                <table:table-cell table:style-name="cell_frame_all" table:number-rows-spanned="1" table:number-columns-spanned="1">
                  <text:p text:style-name="table_al"> € 1.123,7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en voor zover geen gebruik gemaakt wordt van een trouwlocatie</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tarieven genoemd onder 1.1.1.1 worden voor de voltrekking van een huwelijk of registratie van een partnerschap in een bijzonder huis op grond van artikel 64, Boek 1, van het Burgerlijk Wetboek vermeerderd me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tarieven genoemd onder 1.1.1.1 en 1.1.1.2 worden voor het omzetten van een geregistreerd partnerschap in een huwelijk in een bijzonder huis op grond van artikel 64, Boek 1, van het Burgerlijk Wetboek vermeerderd me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boekje, inclusief uittreksel van de burgerlijke stand</text:p>
                </table:table-cell>
                <table:table-cell table:style-name="cell_frame_all" table:number-rows-spanned="1" table:number-columns-spanned="1">
                  <text:p text:style-name="table_al"> € 46,4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benoemen van een buitengewoon ambtenaar van de burgerlijke stand voor 1 dag</text:p>
                </table:table-cell>
                <table:table-cell table:style-name="cell_frame_all" table:number-rows-spanned="1" table:number-columns-spanned="1">
                  <text:p text:style-name="table_al"> € 110,2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benoemen van een buitengewoon ambtenaar van de burgerlijke stand voor 1 dag die eveneens moet worden beëdigd</text:p>
                </table:table-cell>
                <table:table-cell table:style-name="cell_frame_all" table:number-rows-spanned="1" table:number-columns-spanned="1">
                  <text:p text:style-name="table_al"> € 279,1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zetten van een bodedienst ter ondersteuning van de huwelijksvoltrekking</text:p>
                </table:table-cell>
                <table:table-cell table:style-name="cell_frame_all" table:number-rows-spanned="1" table:number-columns-spanned="1">
                  <text:p text:style-name="table_al"> € 22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8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an een nationaal paspoort, een groter aantal bladzijden bevattende dan een nationaal paspoort als bedoeld in onderdeel 1.2.1 (zakenpaspoort):</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8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8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0,3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7,9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 34,25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cell_frame_all" table:number-rows-spanned="1" table:number-columns-spanned="1">
                  <text:p text:style-name="table_al"> € 53,00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e tarieven genoemd onder 1.2.1 tot en met 1.2.6 worden voor het laten thuisbezorgen van een reisdocument, per reisdocument, vermeerderd met</text:p>
                </table:table-cell>
                <table:table-cell table:style-name="cell_frame_all" table:number-rows-spanned="1" table:number-columns-spanned="1">
                  <text:p text:style-name="table_al"> € 5,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4,65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in werking treden van de Wet Digitale Overheid vermeerderd met</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voor het laten thuisbezorgen van een rijbewijs, per rijbewijs, vermeerderd met</text:p>
                </table:table-cell>
                <table:table-cell table:style-name="cell_frame_all" table:number-rows-spanned="1" table:number-columns-spanned="1">
                  <text:p text:style-name="table_al"> € 5,1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afgeven van een rijbewijs, indien aan de aanvrager reeds eerder een rijbewijs werd verstrekt, welk document bij de aanvraag anders dan tengevolge van diefstal niet of niet compleet kan worden overlegd, behalve wanneer een proces verbaal van diefstal dat door de politie is afgegeven kan worden overlegd, de in 1.3.1 verschuldigde leges, vermeerderd met</text:p>
                </table:table-cell>
                <table:table-cell table:style-name="cell_frame_all" table:number-rows-spanned="1" table:number-columns-spanned="1">
                  <text:p text:style-name="table_al"> € 36,1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Administratiekosten verkoop eigen verklaringen CBR</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Gemeentelijk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de toepassing van dit hoofdstuk, met uitzondering van het onderdeel 1.4.3, wordt onder één verstrekking verstaan verstrekking van één of meer gegevens omtrent één persoon waarvoor de Basis Registratie Personen moet worden geraadpleegd.</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13,1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voor het op verzoek doornemen van de Basis Registratie Personen, voor ieder daaraan besteed kwartier</text:p>
                </table:table-cell>
                <table:table-cell table:style-name="cell_frame_all" table:number-rows-spanned="1" table:number-columns-spanned="1">
                  <text:p text:style-name="table_al"> € 19,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subonderdeel 1.4.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het tarief bedraagt ter zake van het in behandeling nemen van een aanvraag tot het verstrekken van een bewijs van opneming in de basisadministratie:</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ia de publieksbalie of post</text:p>
                </table:table-cell>
                <table:table-cell table:style-name="cell_frame_all" table:number-rows-spanned="1" table:number-columns-spanned="1">
                  <text:p text:style-name="table_al"> € 13,10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ia het digitaal loket</text:p>
                </table:table-cell>
                <table:table-cell table:style-name="cell_frame_all" table:number-rows-spanned="1" table:number-columns-spanned="1">
                  <text:p text:style-name="table_al"> € 11,8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verstrekken van een afschrift van een persoonslijst</text:p>
                </table:table-cell>
                <table:table-cell table:style-name="cell_frame_all" table:number-rows-spanned="1" table:number-columns-spanned="1">
                  <text:p text:style-name="table_al"> € 13,1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een gewaarmerkte kopie of afschrift van een verklaring onder ede</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lid 2 van het Besluit Basisregistratie Personen</text:p>
                </table:table-cell>
                <table:table-cell table:style-name="cell_frame_all" table:number-rows-spanned="1" table:number-columns-spanned="1">
                  <text:p text:style-name="table_al"> € 7,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2">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 99,5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grammabegroting of jaarstukken (jaarverslag en programmarekening)</text:p>
                </table:table-cell>
                <table:table-cell table:style-name="cell_frame_all" table:number-rows-spanned="1" table:number-columns-spanned="1">
                  <text:p text:style-name="table_al"> € 99,5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productenraming of productrealisatie (per boekwerk)</text:p>
                </table:table-cell>
                <table:table-cell table:style-name="cell_frame_all" table:number-rows-spanned="1" table:number-columns-spanned="1">
                  <text:p text:style-name="table_al"> € 49,4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boekwerk bijlagen</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 99,00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afschrift van het beleidsprogramma</text:p>
                </table:table-cell>
                <table:table-cell table:style-name="cell_frame_all" table:number-rows-spanned="1" table:number-columns-spanned="1">
                  <text:p text:style-name="table_al"> € 21,2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stukken en verslagen van de raadsvergaderingen</text:p>
                </table:table-cell>
                <table:table-cell table:style-name="cell_frame_all" table:number-rows-spanned="1" table:number-columns-spanned="1">
                  <text:p text:style-name="table_al"> € 100,7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stukken en verslagen van de vergaderingen van een raadscommissie</text:p>
                </table:table-cell>
                <table:table-cell table:style-name="cell_frame_all" table:number-rows-spanned="1" table:number-columns-spanned="1">
                  <text:p text:style-name="table_al"> € 21,30 </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van alle raadscommissies en alle functionele raden</text:p>
                </table:table-cell>
                <table:table-cell table:style-name="cell_frame_all" table:number-rows-spanned="1" table:number-columns-spanned="1">
                  <text:p text:style-name="table_al"> € 83,90 </text:p>
                </table:table-cell>
              </table:table-row>
              <table:table-row table:style-name="row">
                <table:table-cell table:style-name="cell_frame_all" table:number-rows-spanned="1" table:number-columns-spanned="1">
                  <text:p text:style-name="table_al">1.7.3.2.3</text:p>
                </table:table-cell>
                <table:table-cell table:style-name="cell_frame_all" table:number-rows-spanned="1" table:number-columns-spanned="1">
                  <text:p text:style-name="table_al">Indien de stukken bedoeld in artikel 1.7.3.2.2 worden toegezonden, worden de leges per onderdeel vermeerderd met</text:p>
                </table:table-cell>
                <table:table-cell table:style-name="cell_frame_all" table:number-rows-spanned="1" table:number-columns-spanned="1">
                  <text:p text:style-name="table_al"> € 14,8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het gemeenteblad, per pagina</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tot het afsluiten van een abonnement voor een kalenderjaar op het gemeenteblad</text:p>
                </table:table-cell>
                <table:table-cell table:style-name="cell_frame_all" table:number-rows-spanned="1" table:number-columns-spanned="1">
                  <text:p text:style-name="table_al"> € 98,8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2">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Algemene Plaatselijke Verordening, per pagina</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andere, niet met naam in deze verordening genoemde verordening, per pagina</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7.5.3</text:p>
                </table:table-cell>
                <table:table-cell table:style-name="cell_frame_all" table:number-rows-spanned="1" table:number-columns-spanned="1">
                  <text:p text:style-name="table_al">een afschrift van aanvullingen van het in artikel 1.7.5.1 en 1.7.5.2 bedoelde, per pagina</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Het tarief bedraagt voor het in behandeling nemen van een aanvraag tot het verstrekken van een fotokopie van een plan, zoals bestemmingsplan, voorbereidingsbesluit, streekplan, wegenkaart behorende bij de legger bedoeld in artikel 27 van de Wegenwet, structuurplan of stadsvernieuwingsplan:</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2">
                  <text:p text:style-name="table_al">een fotokopie van een plan, zoals bestemmingsplan, voorbereidingsbesluit, streekplan, wegenkaart behorende bij de legger bedoeld in artikel 27 van de Wegenwet, structuurplan of stadsvernieuwingsplan:</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 6,20 </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per scan (PDF-formaat) of afdruk van bouwtekening, plankaart o.i.d</text:p>
                </table:table-cell>
                <table:table-cell table:style-name="cell_frame_all" table:number-rows-spanned="1" table:number-columns-spanned="1">
                  <text:p text:style-name="table_al"> € 6,20 </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2">
                  <text:p text:style-name="table_al">een fotokopie van een bestemmingsplan, waaronder begrepen ontwerpplannen of een herziening daarvan als betreft e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stemmingsplan als bedoeld in één van de artikelen 3.1, 3.6 of 6.8 van de Wet ruimtelijke ordening, bestaande uit 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plankaart (tot A3 formaat), toelichting en voorschrif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maximaal 25 bladzijden</text:p>
                </table:table-cell>
                <table:table-cell table:style-name="cell_frame_all" table:number-rows-spanned="1" table:number-columns-spanned="1">
                  <text:p text:style-name="table_al"> € 27,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25-50 bladzijden</text:p>
                </table:table-cell>
                <table:table-cell table:style-name="cell_frame_all" table:number-rows-spanned="1" table:number-columns-spanned="1">
                  <text:p text:style-name="table_al"> € 4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50-100 bladzijden</text:p>
                </table:table-cell>
                <table:table-cell table:style-name="cell_frame_all" table:number-rows-spanned="1" table:number-columns-spanned="1">
                  <text:p text:style-name="table_al"> € 7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meer dan 100 bladzijden.</text:p>
                </table:table-cell>
                <table:table-cell table:style-name="cell_frame_all" table:number-rows-spanned="1" table:number-columns-spanned="1">
                  <text:p text:style-name="table_al"> € 96,2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ieronder wordt ook begrepen de verzoeken in verband met koop/ verkoop en taxatie van percelen.</text:p>
                </table:table-cell>
              </table:table-row>
              <table:table-row table:style-name="row">
                <table:table-cell table:style-name="cell_frame_all" table:number-rows-spanned="1" table:number-columns-spanned="1">
                  <text:p text:style-name="table_al">1.8.1.1.6</text:p>
                </table:table-cell>
                <table:table-cell table:style-name="cell_frame_all" table:number-rows-spanned="1" table:number-columns-spanned="1">
                  <text:p text:style-name="table_al">informatie over de toestand van de bodem, betrekking hebbend op een perceel, waaronder vragen over mogelijke bodemverontreiniging, bodemgesteldheid, aanwezigheid ondergrondse (olie)tanks, IBA of riolering per kadastraal perceel</text:p>
                </table:table-cell>
                <table:table-cell table:style-name="cell_frame_all" table:number-rows-spanned="1" table:number-columns-spanned="1">
                  <text:p text:style-name="table_al"> € 38,90 </text:p>
                </table:table-cell>
              </table:table-row>
              <table:table-row table:style-name="row">
                <table:table-cell table:style-name="cell_frame_all" table:number-rows-spanned="1" table:number-columns-spanned="1">
                  <text:p text:style-name="table_al">1.8.1.1.7</text:p>
                </table:table-cell>
                <table:table-cell table:style-name="cell_frame_all" table:number-rows-spanned="1" table:number-columns-spanned="1">
                  <text:p text:style-name="table_al">overige milieu-informatie betrekking hebbend op een perceel, waaronder Wet milieubeheer, geluid per kadastraal perceel</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1.8.1.1.8</text:p>
                </table:table-cell>
                <table:table-cell table:style-name="cell_frame_all" table:number-rows-spanned="1" table:number-columns-spanned="1">
                  <text:p text:style-name="table_al">informatie over bouwaangelegenheden, waaronder omgevingsvergunningen, monumentenvergunningen, (vooraankondigingen van) aanschrijvingen Woningwet, kwaaitaal vloeren, (vooraankondigingen van) aanschrijvingen strijdigheden bestemmingsplan, per kadastraal perceel</text:p>
                </table:table-cell>
                <table:table-cell table:style-name="cell_frame_all" table:number-rows-spanned="1" table:number-columns-spanned="1">
                  <text:p text:style-name="table_al"> € 38,9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in behandeling nemen van een aanvraag tot het verstrekken van een afschrift of uittreksel uit:</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12,7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verzoek om toelichting op het in onderdeel 1.8.2.1 verleende dossier, voor ieder daaraan besteed kwartier of gedeelte daarvan</text:p>
                </table:table-cell>
                <table:table-cell table:style-name="cell_frame_all" table:number-rows-spanned="1" table:number-columns-spanned="1">
                  <text:p text:style-name="table_al"> € 19,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subonderdeel 1.8.2.2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2,7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Het tarief bedraagt voor het in behandeling nemen van een aanvraag tot het verstrekken van kopieën van:</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 € 12,7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relatiebestand adres-kadastraal perceel, per gelegde relatie</text:p>
                </table:table-cell>
                <table:table-cell table:style-name="cell_frame_all" table:number-rows-spanned="1" table:number-columns-spanned="1">
                  <text:p text:style-name="table_al"> € 12,7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adrescoördinatenbestand, per adrescoördinaat</text:p>
                </table:table-cell>
                <table:table-cell table:style-name="cell_frame_all" table:number-rows-spanned="1" table:number-columns-spanned="1">
                  <text:p text:style-name="table_al"> € 12,70 </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een exemplaar van de bouwverordening met de daarbij behorende nadere regelingen</text:p>
                </table:table-cell>
                <table:table-cell table:style-name="cell_frame_all" table:number-rows-spanned="1" table:number-columns-spanned="1">
                  <text:p text:style-name="table_al"> € 72,70 </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een exemplaar van de welstandsnota</text:p>
                </table:table-cell>
                <table:table-cell table:style-name="cell_frame_all" table:number-rows-spanned="1" table:number-columns-spanned="1">
                  <text:p text:style-name="table_al"> € 72,7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een aanvraag tot het verstrekken van een makelaarsrapportage</text:p>
                </table:table-cell>
                <table:table-cell table:style-name="cell_frame_all" table:number-rows-spanned="1" table:number-columns-spanned="1">
                  <text:p text:style-name="table_al"> € 5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42,6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 14,4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 15,5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 15,50 </text:p>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2">
                  <text:p text:style-name="table_al">Het bewijs van Nederlanderschap wordt kosteloos afgegeven in het geval dat een bewijs van toevoeging wordt overlegd waarop het bedrag van de eigen bijdrage overeenkomt met het bedrag genoemd in artikel 35 van de Wet op de rechtsbijstand.</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2">
                  <text:p text:style-name="table_al">Voor het in behandeling nemen van een aanvraag tot naturalisatie gelden de tarieven zoals deze zijn opgenomen in het Besluit optie- en naturalisatiegelden 2002 en de beschikking wijzigingspercentage optie- en naturalisatiegelden 2018</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2">
                  <text:p text:style-name="table_al">Voor het in behandeling nemen van een aanvraag tot het afleggen van een optieverklaring gelden de tarieven zoals deze zijn opgenomen in het Besluit optie- en naturalisatiegelden 2002 en de beschikking wijzigingspercentage optie-en naturalisatiegelden 20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Het tarief bedraagt voor het in behandeling nemen van, exclusief de administratie- en verzendkosten, zie 1.10.5.1</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Opvraag kopie uit akten (historische) burgerlijke stand (alleen met opgave concrete datum)</text:p>
                </table:table-cell>
                <table:table-cell table:style-name="cell_frame_all" table:number-rows-spanned="1" table:number-columns-spanned="1">
                  <text:p text:style-name="table_al"> € 8,3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Het tarief bedraagt ter zake van het doen van naspeuringen in de in het gemeentearchief berustende stukken, voor ieder daaraan te besteden kwartier</text:p>
                </table:table-cell>
                <table:table-cell table:style-name="cell_frame_all" table:number-rows-spanned="1" table:number-columns-spanned="1">
                  <text:p text:style-name="table_al"> € 19,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subonderdeel 1.10.1.2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Scannen, digitalisering (indien digitaal niet aanwez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Scannen van beeldmateriaal tot A4, per scan</text:p>
                </table:table-cell>
                <table:table-cell table:style-name="cell_frame_all" table:number-rows-spanned="1" table:number-columns-spanned="1">
                  <text:p text:style-name="table_al"> € 8,30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Scannen van documenten (anders dan beeldmateriaal) tot A3, per scan</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Scannen van documenten (anders dan beeldmateriaal) groter dan A3, per scan</text:p>
                </table:table-cell>
                <table:table-cell table:style-name="cell_frame_all" table:number-rows-spanned="1" table:number-columns-spanned="1">
                  <text:p text:style-name="table_al"> € 5,60 </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Digitaliseren van geluidsfragment</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Scannen, digitalisering (indien digitaal aanwez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er beschikking stelling documenten, per document in pdf-formaat</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2">
                  <text:p text:style-name="table_al">Het tarief bedraagt voor een printerafdruk, exclusief administratie en verzendkosten, zie 1.10.5.1:</text:p>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Printerafdruk A4 per afdruk</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Pinterafdruk A3 per afdruk</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Printerafdruk A0 per afdruk</text:p>
                </table:table-cell>
                <table:table-cell table:style-name="cell_frame_all" table:number-rows-spanned="1" table:number-columns-spanned="1">
                  <text:p text:style-name="table_al"> € 6,20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Administratie en verzen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5.1</text:p>
                </table:table-cell>
                <table:table-cell table:style-name="cell_frame_all" table:number-rows-spanned="1" table:number-columns-spanned="1">
                  <text:p text:style-name="table_al">Administratiekosten, verzendkosten, incl. porto</text:p>
                </table:table-cell>
                <table:table-cell table:style-name="cell_frame_all" table:number-rows-spanned="1" table:number-columns-spanned="1">
                  <text:p text:style-name="table_al"> € 5,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 15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 154,5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 92,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Standplaatsen (vervallen: verplaatst naar Titel 3, hoofdstuk 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vergunning als bedoeld ingevolge artikel 3 van de Wet op de kansspelen (loterijvergunning):</text:p>
                </table:table-cell>
                <table:table-cell table:style-name="cell_frame_all" table:number-rows-spanned="1" table:number-columns-spanned="1">
                  <text:p text:style-name="table_al"> € 13,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Het tarief voor een aanvraag van een aanwezigheidsvergunning zoals bedoeld in artikel 30b van de Wet op de kansspelen bedraa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voor een periode van twaalf maanden voor 1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periode van twaalf maanden voor 2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1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 voor twee of meer kansspelautomaten, welke vergunning geldt voor een periode van meer dan vier jaar of vo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2">
                  <text:p text:style-name="table_al">Artikel 1.16.2 is van overeenkomstige toepassing, indien de vergunning geldt voor een tijdvak, korter dan 12 maanden of langer dan 12 maanden doch ten hoogste vier jaar, met dien verstande dat de artikel 1.16.2 bedoelde maximumbedragen naar evenredigheid van het verschil in looptijd van de vergunning verlaagd onderscheidenlijk verhoogd wo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7 Werkzaamheden in verband met aanleg, instandhouding of opruiming van kabels</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een aanvraag voor een vergunning voor het aanleggen van overige kabels en/of leidingen</text:p>
                </table:table-cell>
                <table:table-cell table:style-name="cell_frame_all" table:number-rows-spanned="1" table:number-columns-spanned="1">
                  <text:p text:style-name="table_al"> € 267,4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 1,9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 229,3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 229,30 </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2">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degebruik gemeentelijke infrastructuur voor plaatsen small cells</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leges zoals deze bij een daadwerkelijke verzoek tot medegebruik overeenkomstig onderdeel 1.17.4 zouden worden vastgesteld.</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 800,00 </text:p>
                </table:table-cell>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1">
                  <text:p text:style-name="table_al">voor medegebruik van 21 tot en met 40 gemeentelijke objecten: </text:p>
                </table:table-cell>
                <table:table-cell table:style-name="cell_frame_all" table:number-rows-spanned="1" table:number-columns-spanned="1">
                  <text:p text:style-name="table_al"> € 900,00 </text:p>
                </table:table-cell>
              </table:table-row>
              <table:table-row table:style-name="row">
                <table:table-cell table:style-name="cell_frame_all" table:number-rows-spanned="1" table:number-columns-spanned="1">
                  <text:p text:style-name="table_al">1.17.4.3</text:p>
                </table:table-cell>
                <table:table-cell table:style-name="cell_frame_all" table:number-rows-spanned="1" table:number-columns-spanned="1">
                  <text:p text:style-name="table_al">voor medegebruik van 41 tot en met 60 gemeentelijke objecten: </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1.17.4.4</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 1.100,00 </text:p>
                </table:table-cell>
              </table:table-row>
              <table:table-row table:style-name="row">
                <table:table-cell table:style-name="cell_frame_all" table:number-rows-spanned="1" table:number-columns-spanned="1">
                  <text:p text:style-name="table_al">1.17.4.5</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 1.200,00 </text:p>
                </table:table-cell>
              </table:table-row>
              <table:table-row table:style-name="row">
                <table:table-cell table:style-name="cell_frame_all" table:number-rows-spanned="1" table:number-columns-spanned="1">
                  <text:p text:style-name="table_al">1.17.4.6</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 1.300,00 </text:p>
                </table:table-cell>
              </table:table-row>
              <table:table-row table:style-name="row">
                <table:table-cell table:style-name="cell_frame_all" table:number-rows-spanned="1" table:number-columns-spanned="1">
                  <text:p text:style-name="table_al">1.17.4.7</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 1.400,00 </text:p>
                </table:table-cell>
              </table:table-row>
              <table:table-row table:style-name="row">
                <table:table-cell table:style-name="cell_frame_all" table:number-rows-spanned="1" table:number-columns-spanned="1">
                  <text:p text:style-name="table_al">1.17.4.8</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1.17.4.9</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 1.600,00 </text:p>
                </table:table-cell>
              </table:table-row>
              <table:table-row table:style-name="row">
                <table:table-cell table:style-name="cell_frame_all" table:number-rows-spanned="1" table:number-columns-spanned="1">
                  <text:p text:style-name="table_al">1.17.4.10</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 1.700,0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Als het verzoek bedoeld in onderdeel 1.17.4 is voorafgegaan door een aanvraag om vooroverleg als bedoeld in 1.17.3, bestaat aanspraak op teruggaaf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vooroverleg geheven leges als het verzoe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zelfde medegebruik betreft als waarop het voor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is met de uitkomsten van het voor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is gedaan binnen twaalf weken na het laatste voor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 38,1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 38,1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lenen van een ontheffing om, voor het vervoer van gevaarlijke stoffen, af te mogen wijken van de op grond van artikel 24 lid 2 Wvgs aangewezen route en tevens ontheffing voor het laden en lossen van gevaarlijke stoffen op adressen buiten de aangewezen route</text:p>
                </table:table-cell>
                <table:table-cell table:style-name="cell_frame_all" table:number-rows-spanned="1" table:number-columns-spanned="1">
                  <text:p text:style-name="table_al"> € 97,7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2">
                  <text:p text:style-name="table_al">tot het verkrijgen van een gehandicaptenparkeerkaart als bedoeld in artikel 49 van het Besluit administratieve bepalingen inzake het wegverkeer (BABW) waarbij</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een medische keuring noodzakelijk is</text:p>
                </table:table-cell>
                <table:table-cell table:style-name="cell_frame_all" table:number-rows-spanned="1" table:number-columns-spanned="1">
                  <text:p text:style-name="table_al"> € 68,80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geen medische keuring noodzakelijk is</text:p>
                </table:table-cell>
                <table:table-cell table:style-name="cell_frame_all" table:number-rows-spanned="1" table:number-columns-spanned="1">
                  <text:p text:style-name="table_al"> € 45,80 </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de leges voor het in behandeling nemen van een aanvraag tot het afgeven van een duplicaat van de in 1.18.4 genoemde kaart bedragen</text:p>
                </table:table-cell>
                <table:table-cell table:style-name="cell_frame_all" table:number-rows-spanned="1" table:number-columns-spanned="1">
                  <text:p text:style-name="table_al"> € 8,3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verlenen van een ontheffing van het parkeerverbod</text:p>
                </table:table-cell>
                <table:table-cell table:style-name="cell_frame_all" table:number-rows-spanned="1" table:number-columns-spanned="1">
                  <text:p text:style-name="table_al"> € 112,4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aanbrengen en plaatsen van bebording ter aanduiding van een gehandicaptenparkeerplaats bedraagt</text:p>
                </table:table-cell>
                <table:table-cell table:style-name="cell_frame_all" table:number-rows-spanned="1" table:number-columns-spanned="1">
                  <text:p text:style-name="table_al">€ 174,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lenen van een ontheffing voor het kamperen buiten kampeerterreinen als bedoeld in paragraaf 3.5.2 van het Kampeerbeleid gemeente Ommen</text:p>
                </table:table-cell>
                <table:table-cell table:style-name="cell_frame_all" table:number-rows-spanned="1" table:number-columns-spanned="1">
                  <text:p text:style-name="table_al"> € 93,4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reclamevergunning als bedoeld in paragraaf 4:15 van de Algemene Plaatselijke Verordening</text:p>
                </table:table-cell>
                <table:table-cell table:style-name="cell_frame_all" table:number-rows-spanned="1" table:number-columns-spanned="1">
                  <text:p text:style-name="table_al"> € 71,6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collectevergunning als bedoeld in artikel 5:13 van de Algemene Plaatselijke Verordening</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krijgen van een stookvergunning als bedoeld in artikel 5:34 van de Algemene Plaatselijke Verordening</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2">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 6,10 </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2">
                  <text:p text:style-name="table_al">De tarieven per pagina genoemd onder 1.19.2.2 tot en met 1.19.2.2.3 zijn eveneens van toepassing op afschriften, doorslagen of fotokopieën die moeten worden gescand of bewerkt worden tot pdf-bestand en digitaal worden verzonden.</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scan</text:p>
                </table:table-cell>
                <table:table-cell table:style-name="cell_frame_all" table:number-rows-spanned="1" table:number-columns-spanned="1">
                  <text:p text:style-name="table_al"> € 6,2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23,8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7,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indplaats: Staatscourant 2012, nummer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kosten die voortvloeien uit aangegane verplichtingen ten behoeve van de realisering van een bouwproject tot en met de oplevering van het bouw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osten omvatten direct en indirecte 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recte kosten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ouwkundige werken, inclusief bodemvoorzieningen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alfunder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bouwinstalla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ste inricht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recte kosten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gemene bouwplaats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lgemene bedrijfs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inst en risic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zijn exclus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rond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osse inrichtingen en bedrijfsinstalla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bijkomende projectkosten, waaronder begrepen de honoraria van adviseu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t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de bepaling van de bouwkosten van bouwwerken wordt gebruik gemaakt van de meest actuele uitgave van de SDU-taxatieboekjes voor de bepaling van (her)bouwkosten van woningen, bedrijfspanden en agrarische gebouw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 gelet op het geldende ruimtelijke plan en welstand</text:p>
                </table:table-cell>
                <table:table-cell table:style-name="cell_frame_all" table:number-rows-spanned="1" table:number-columns-spanned="1">
                  <text:p text:style-name="table_al"> € 315,6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betrekking heeft op een project, waarvoor een vooroverleg als bedoeld in dit artikel en er binnen een jaar na het vooroverleg een vergunning wordt aangevraagd als bedoeld in artikel 2.3.1 (bouwactiviteit) worden de leges voor dit vooroverleg geheel verminderd.</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 in het kader van het geldend ruimtelijk plan en welstand:</text:p>
                </table:table-cell>
                <table:table-cell table:style-name="cell_frame_all" table:number-rows-spanned="1" table:number-columns-spanned="1">
                  <text:p text:style-name="table_al"> € 315,6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betrekking heeft op een project, waarvoor een conceptaanvraag heeft plaatsgevonden als bedoeld in dit artikel en er en er binnen een jaar een vergunning wordt aangevraagd als bedoeld in artikel 2.3.1. (bouwactiviteit) worden de leges voor deze conceptaanvraag geheel verminderd.</text:p>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wordt het tarief bepaald op basis van onderstaande tabel:</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 0,-- tot € 5.000,--</text:p>
                </table:table-cell>
                <table:table-cell table:style-name="cell_frame_all" table:number-rows-spanned="1" table:number-columns-spanned="1">
                  <text:p text:style-name="table_al"> € 43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5.000,-- tot € 12.500,--</text:p>
                </table:table-cell>
                <table:table-cell table:style-name="cell_frame_all" table:number-rows-spanned="1" table:number-columns-spanned="1">
                  <text:p text:style-name="table_al"> € 551,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2.500,--</text:p>
                </table:table-cell>
                <table:table-cell table:style-name="cell_frame_all" table:number-rows-spanned="1" table:number-columns-spanned="1">
                  <text:p text:style-name="table_al"> € 551,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5.000,--</text:p>
                </table:table-cell>
                <table:table-cell table:style-name="cell_frame_all" table:number-rows-spanned="1" table:number-columns-spanned="1">
                  <text:p text:style-name="table_al"> € 1.087,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50.000,--</text:p>
                </table:table-cell>
                <table:table-cell table:style-name="cell_frame_all" table:number-rows-spanned="1" table:number-columns-spanned="1">
                  <text:p text:style-name="table_al"> € 2.042,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00.000,--</text:p>
                </table:table-cell>
                <table:table-cell table:style-name="cell_frame_all" table:number-rows-spanned="1" table:number-columns-spanned="1">
                  <text:p text:style-name="table_al"> € 3.70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50.000,--</text:p>
                </table:table-cell>
                <table:table-cell table:style-name="cell_frame_all" table:number-rows-spanned="1" table:number-columns-spanned="1">
                  <text:p text:style-name="table_al"> € 5.20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ext:p text:style-name="table_al"> € 7.779,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500.000,--</text:p>
                </table:table-cell>
                <table:table-cell table:style-name="cell_frame_all" table:number-rows-spanned="1" table:number-columns-spanned="1">
                  <text:p text:style-name="table_al"> € 12.957,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000.000,--</text:p>
                </table:table-cell>
                <table:table-cell table:style-name="cell_frame_all" table:number-rows-spanned="1" table:number-columns-spanned="1">
                  <text:p text:style-name="table_al"> € 23.059,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af € 1.000.000,--</text:p>
                </table:table-cell>
                <table:table-cell table:style-name="cell_frame_all" table:number-rows-spanned="1" table:number-columns-spanned="1">
                  <text:p text:style-name="table_al">€ 23.059,30 plus 1,3% van het deel van de bouwkosten boven € 1.000.000, met een maximum legesbedrag van € 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de bepaling van het tarief voor bouwkosten tussen € 12.500,-- en € 1.000.000,-- wordt rechtlijnig in de tabel geïnterpoleerd tussen het tarief dat behoort bij de in de tabel genoemde meest nabije lagere bouwkosten en het tarief dat behoort bij de in de tabel genoemde meest nabije hogere bouwkosten.</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het bouwplan niet uit oogpunt van welstand hoeft te worden beoordeeld, wordt het overeenkomstig 2.3.1.1 berekende tarief verminderd met:</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o/oo van het deel van de bouwkosten dat ligt tussen € 0,00 en € 230.000,00, plus ½ o/oo van het deel van de bouwkosten dat ligt tussen € 230.000,00 en € 455.000,00, plus ¼ o/oo van het deel van de bouwkosten dat ligt tussen € 455.000,00 en € 680.000,00, plus 1/8 o/oo van het deel van de bouwkosten dat € 680.000,00 te boven gaat. Het minimale tarief voor de welstandbeoordeling bedraagt:</text:p>
                </table:table-cell>
                <table:table-cell table:style-name="cell_frame_all" table:number-rows-spanned="1" table:number-columns-spanned="1">
                  <text:p text:style-name="table_al"> € 29,6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et tarief bedraagt, indien een aanvraag om een omgevingsvergunning, die geheel of gedeeltelijk betrekking heeft op bouwactiviteiten, wegens onvolledigheid definitief niet in behandeling kan worden genomen: 40 % van het tarief bepaald volgens 2.3.1.1, met een minimum van:</text:p>
                </table:table-cell>
                <table:table-cell table:style-name="cell_frame_all" table:number-rows-spanned="1" table:number-columns-spanned="1">
                  <text:p text:style-name="table_al"> € 214,5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Het op basis van 2.3.1.1. tot en met 2.3.1.2 bepaalde tarief wordt naar beneden afgerond op hele eur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welstandstoe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 124,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ging in verband met illegale bo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Het volgens onderdeel 2.3.1.1 bepaalde tarief wordt met 10 % verhoogd, met een maximaal tarief van € 1.030,- indien, op het moment dat op de aanvraag wordt beschikt, het bouwwerk waarop de aanvraag betrekking heeft reeds zonder of in afwijking van een vergunning is gebouwd, dan wel zonder of in afwijking van een vergunning in aanbouw is genomen.</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erhoging wordt naar beneden afgerond op hele euro’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 271,60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2">
                  <text:p text:style-name="table_al">Indien een vergunning als bedoeld in 2.3.2.1. kan worden verleend, wordt het tarief genoemd onder 2.3.2.1. afhankelijk van de aanlegkosten verhoogd met een bedrag zoals genoemd onder a t/m f:</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bij aanlegkosten minder dan € 5.000,--</text:p>
                </table:table-cell>
                <table:table-cell table:style-name="cell_frame_all" table:number-rows-spanned="1" table:number-columns-spanned="1">
                  <text:p text:style-name="table_al"> € 19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bij aanlegkosten van € 5.000,-- tot € 45.000,--</text:p>
                </table:table-cell>
                <table:table-cell table:style-name="cell_frame_all" table:number-rows-spanned="1" table:number-columns-spanned="1">
                  <text:p text:style-name="table_al"> € 398,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bij aanlegkosten van € 45.000,-- tot € 145.000,--</text:p>
                </table:table-cell>
                <table:table-cell table:style-name="cell_frame_all" table:number-rows-spanned="1" table:number-columns-spanned="1">
                  <text:p text:style-name="table_al"> € 59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bij aanlegkosten van € 145.000,-- tot € 1.000.000,--</text:p>
                </table:table-cell>
                <table:table-cell table:style-name="cell_frame_all" table:number-rows-spanned="1" table:number-columns-spanned="1">
                  <text:p text:style-name="table_al"> € 1.193,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bij aanlegkosten van € 1.000.000,--tot € 2.000.000,--</text:p>
                </table:table-cell>
                <table:table-cell table:style-name="cell_frame_all" table:number-rows-spanned="1" table:number-columns-spanned="1">
                  <text:p text:style-name="table_al"> € 2.383,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bij aanlegkosten vanaf € 2.000.000,--</text:p>
                </table:table-cell>
                <table:table-cell table:style-name="cell_frame_all" table:number-rows-spanned="1" table:number-columns-spanned="1">
                  <text:p text:style-name="table_al"> € 3.31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Planologisch strijdig gebruik waarbij tevens sprake is van een bouw- of aanlegactivitei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ext:p text:style-name="table_al"/>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 in Wro projectbesluit); 6 o/oo van de bouwkosten resp. aanlegkosten met een minimum van :</text:p>
                </table:table-cell>
                <table:table-cell table:style-name="cell_frame_all" table:number-rows-spanned="1" table:number-columns-spanned="1">
                  <text:p text:style-name="table_al"> € 7.249,80 </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 op basis van provinciale lijst van categorieën voor projecten van lokale aard, waarvoor geen vooroverleg noodzakelijk is 6 o/oo van de bouwkosten resp. aanlegkosten met een minimum van:</text:p>
                </table:table-cell>
                <table:table-cell table:style-name="cell_frame_all" table:number-rows-spanned="1" table:number-columns-spanned="1">
                  <text:p text:style-name="table_al"> € 3.524,00 </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Indien met toepassing van artikel 3.7 van de Wet ruimtelijke ordening een voorbereidingsbesluit is vastgesteld:</text:p>
                </table:table-cell>
                <table:table-cell table:style-name="cell_frame_all" table:number-rows-spanned="1" table:number-columns-spanned="1">
                  <text:p text:style-name="table_al"> € 1.167,3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cell_frame_all" table:number-rows-spanned="1" table:number-columns-spanned="1">
                  <text:p text:style-name="table_al"> € 401,6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cell_frame_all" table:number-rows-spanned="1" table:number-columns-spanned="1">
                  <text:p text:style-name="table_al"> € 401,6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 401,6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cell_frame_all" table:number-rows-spanned="1" table:number-columns-spanned="1">
                  <text:p text:style-name="table_al"> € 432,60 </text:p>
                </table:table-cell>
              </table:table-row>
              <table:table-row table:style-name="row">
                <table:table-cell table:style-name="cell_frame_all" table:number-rows-spanned="1" table:number-columns-spanned="1">
                  <text:p text:style-name="table_al">2.3.3.6.1</text:p>
                </table:table-cell>
                <table:table-cell table:style-name="cell_frame_all" table:number-rows-spanned="1" table:number-columns-spanned="1">
                  <text:p text:style-name="table_al">indien artikel 2.12, eerste lid, onder a, onder 2º, van de Wabo wordt toegepast, waarbij sprake is van toepassing van artikel 4, lid 11 van Bijlage II Besluit omgevingsrecht of andere leden van hetzelfde artikel 4 voor een termijn langer dan 1 jaar maar korter dan een termijn van of langer dan 4 jaar:</text:p>
                </table:table-cell>
                <table:table-cell table:style-name="cell_frame_all" table:number-rows-spanned="1" table:number-columns-spanned="1">
                  <text:p text:style-name="table_al"> € 1.215,30 </text:p>
                </table:table-cell>
              </table:table-row>
              <table:table-row table:style-name="row">
                <table:table-cell table:style-name="cell_frame_all" table:number-rows-spanned="1" table:number-columns-spanned="1">
                  <text:p text:style-name="table_al">2.3.3.6.2</text:p>
                </table:table-cell>
                <table:table-cell table:style-name="cell_frame_all" table:number-rows-spanned="1" table:number-columns-spanned="2">
                  <text:p text:style-name="table_al">indien artikel 2.12, eerste lid, onder a, onder 2º, van de Wabo wordt toegepast, waarbij sprake is van: - toepassing van artikel 4, lid 9 van Bijlage II Besluit omgevingsrecht; - toepassing van artikel 4, lid 11 van Bijlage II Besluit omgevingsrechtof andere leden van hetzelfde artikel 4 voor een termijn van of langer dan 4 jaar; wordt het verschuldigde bedrag op grond van onderdeel 2.3.1 verhoogd met extra leges geheven tot het bedrag van de aan de aanvrager mee gedeelde kosten van behandeling, inclusief bekendmakingskosten, (externe) onderzoek- en advieskosten, stedenbouwkundige bureaukosten en de kosten van een op te stellen ruimtelijk kwaliteitsplan indien daarom wordt verzocht. Voor de kosten wordt een begroting opgesteld door of vanwege het college van burgemeester en wethouders. Voor de toepassing van deze tarieven 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t voor het verschil teruggaaf verleend. Dit geldt ook als aanvrager tijdens de behandeling zijn aanvraag intrekt. Dit artikel is niet van toepassing indien de met deze aanvraag voor een buitenplanse afwijking gepaard gaande kosten op grond van afdeling 6.4 van de Wet ruimtelijke ordening zijn of worden verhaald met toepassing van een exploitatieplan of een grondexploitatieovereenkomst.</text:p>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Planologisch strijdig gebruik waarbij geen sprake is van een bouw- of aanlegactivitei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 401,6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cell_frame_all" table:number-rows-spanned="1" table:number-columns-spanned="1">
                  <text:p text:style-name="table_al"> € 432,60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indien artikel 2.12, eerste lid, onder a, onder 2º, van de Wabo wordt toegepast, waarbij sprake is van toepassing van artikel 4, lid 11 van Bijlage II Besluit omgevingsrecht of andere leden van hetzelfde artikel 4 voor een termijn langer dan 1 jaar maar korter dan een termijn van of langer dan 4 jaar:</text:p>
                </table:table-cell>
                <table:table-cell table:style-name="cell_frame_all" table:number-rows-spanned="1" table:number-columns-spanned="1">
                  <text:p text:style-name="table_al"> € 1.215,30 </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2">
                  <text:p text:style-name="table_al">indien artikel 2.12, eerste lid, onder a, onder 2º, van de Wabo wordt toegepast, waarbij sprake is van: - toepassing van artikel 4, lid 9 van Bijlage II Besluit omgevingsrecht; - toepassing van artikel 4, lid 11 van Bijlage II Besluit omgevingsrechtof andere leden van hetzelfde artikel 4 voor een termijn van of langer dan 4 jaar; wordt het verschuldigde bedrag geheven tot het bedrag van de aan de aanvrager mee gedeelde kosten van behandeling, inclusief bekendmakingskosten, (externe) onderzoek- en advieskosten, stedenbouwkundige bureaukosten en de kosten van een op te stellen ruimtelijk kwaliteitsplan indien daarom wordt verzocht. Voor de kosten wordt een begroting opgesteld door of vanwege het college van burgemeester en wethouders. Voor de toepassing van deze tarieven tabel wordt een aanvraag in behandeling genomen op de vijfde werkdag na de dag waarop de kostenbegroting aan de aanvrager bekend is gemaakt. De aanvrager kan gedurende deze 5 werkdagen zijn aanvraag kosteloos intrekken. Indien de werkelijke kosten minder bedragen dan het aan de hand van de begroting geraamde bedrag, wordt voor het verschil teruggaaf verleend. Dit geldt ook als aanvrager tijdens de behandeling zijn aanvraag intrekt. Dit artikel is niet van toepassing indien de met deze aanvraag voor een buitenplanse afwijking gepaard gaande kosten op grond van afdeling 6.4 van de Wet ruimtelijke ordening zijn of worden verhaald met toepassing van een exploitatieplan of een grondexploitatieovereenkomst.</text:p>
                  <text:p text:style-name="table_al"/>
                  <text:p text:style-name="table_al"/>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 in Wro projectbesluit):</text:p>
                </table:table-cell>
                <table:table-cell table:style-name="cell_frame_all" table:number-rows-spanned="1" table:number-columns-spanned="1">
                  <text:p text:style-name="table_al"> € 7.249,80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op basis van de provinciale lijst van categorieën voor projecten van lokale aard, waarvoor geen vooroverleg noodzakelijk is:</text:p>
                </table:table-cell>
                <table:table-cell table:style-name="cell_frame_all" table:number-rows-spanned="1" table:number-columns-spanned="1">
                  <text:p text:style-name="table_al">€ 3.524,00</text:p>
                </table:table-cell>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Indien met toepassing van artikel 3.7 van de Wet ruimtelijke ordening een voorbereidingsbesluit is vastgesteld:</text:p>
                </table:table-cell>
                <table:table-cell table:style-name="cell_frame_all" table:number-rows-spanned="1" table:number-columns-spanned="1">
                  <text:p text:style-name="table_al"> € 1.167,3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met toepassing van artikel 2.12, eerste lid, onder b, van de Wabo van het exploitatieplan is afgeweken:</text:p>
                </table:table-cell>
                <table:table-cell table:style-name="cell_frame_all" table:number-rows-spanned="1" table:number-columns-spanned="1">
                  <text:p text:style-name="table_al"> € 222,6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cell_frame_all" table:number-rows-spanned="1" table:number-columns-spanned="1">
                  <text:p text:style-name="table_al"> € 401,6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cell_frame_all" table:number-rows-spanned="1" table:number-columns-spanned="1">
                  <text:p text:style-name="table_al"> € 401,6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met toepassing van artikel 2.12, eerste lid, onder d, van de Wabo van een voorbereidingsbesluit is afgeweken:</text:p>
                </table:table-cell>
                <table:table-cell table:style-name="cell_frame_all" table:number-rows-spanned="1" table:number-columns-spanned="1">
                  <text:p text:style-name="table_al"> € 401,6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789,9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als bedoeld in onderdeel 2.3.5.1 wordt ingetrokken voordat hierop een beslissing is genomen wordt op verzoek teruggaaf van 50%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Activiteiten met betrekking tot monumenten of beschermd stads- of dorpsgezichten</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beschermd monument:</text:p>
                </table:table-cell>
                <table:table-cell table:style-name="cell_frame_all" table:number-rows-spanned="1" table:number-columns-spanned="1">
                  <text:p text:style-name="table_al">€ 275,3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beschermd monument op een wijze waardoor het wordt ontsierd of in gevaar gebracht:</text:p>
                </table:table-cell>
                <table:table-cell table:style-name="cell_frame_all" table:number-rows-spanned="1" table:number-columns-spanned="1">
                  <text:p text:style-name="table_al"> € 275,3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cell_frame_all" table:number-rows-spanned="1" table:number-columns-spanned="1">
                  <text:p text:style-name="table_al"> € 275,30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een activiteit als bedoeld in artikel 2.2, eerste lid, onder b, van de Wabo met betrekking tot een krachtens provinciale verordening of gemeentelijke erfgoedverordening aangewezen monument, waarvoor op grond van die provinciale verordening of gemeentelijke erfgoed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1</text:p>
                </table:table-cell>
                <table:table-cell table:style-name="cell_frame_all" table:number-rows-spanned="1" table:number-columns-spanned="1">
                  <text:p text:style-name="table_al">voor het slopen, verstoren, verplaatsen of in enig opzicht wijzigen van een provinciaal of gemeentelijk monument:</text:p>
                </table:table-cell>
                <table:table-cell table:style-name="cell_frame_all" table:number-rows-spanned="1" table:number-columns-spanned="1">
                  <text:p text:style-name="table_al">€ 275,30</text:p>
                </table:table-cell>
              </table:table-row>
              <table:table-row table:style-name="row">
                <table:table-cell table:style-name="cell_frame_all" table:number-rows-spanned="1" table:number-columns-spanned="1">
                  <text:p text:style-name="table_al">2.3.6.3.2</text:p>
                </table:table-cell>
                <table:table-cell table:style-name="cell_frame_all"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cell_frame_all" table:number-rows-spanned="1" table:number-columns-spanned="1">
                  <text:p text:style-name="table_al"> € 275,30 </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Indien de aanvraag om een omgevingsvergunning betrekking heeft op het slopen van een bouwwerk in een krachtens provinciale verordening of gemeentelijke verordening aangewezen stads- of dorpsgezicht, bedoeld in artikel 2.2, eerste lid, onder c, van de Wabo, waarvoor op grond van die provinciale verordening of gemeentelijke verordening een vergunning of ontheffing is vereist, bedraagt het tarief:</text:p>
                </table:table-cell>
                <table:table-cell table:style-name="cell_frame_all" table:number-rows-spanned="1" table:number-columns-spanned="1">
                  <text:p text:style-name="table_al"> € 275,30 </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2">
                  <text:p text:style-name="table_al">In de in 2.3.6.1 tot en met 2.3.6.4 genoemde tarieven zijn niet de tarieven begrepen die op grond van andere onderdelen van de legesverordening in rekening moeten worden gebracht.</text:p>
                  <text:p text:style-name="table_al"/>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2">
                  <text:p text:style-name="table_al">In de in 2.3.6.1 tot en met 2.3.6.4 genoemde tarieven zijn niet de advieskosten begrepen die voor de beoordeling van de aanvraag door de monumentencommissie in rekening worden gebracht. De advieskosten die de gemeente aan de monumentencommissie moet betalen, worden de aanvrager van de vergunning in rekening gebracht, en bedragen:</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5 x 3 o/oo van het deel van de bouwkosten, sloopkosten en aanlegkosten dat ligt tussen €0,00 en € 230.000,00, plu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5 x ½ o/oo van het deel van de bouwkosten, sloopkosten en aanlegkosten dat ligt tussen € 230.000,00 en € 455.000,00, plu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5 x ¼ o/oo van het deel van de bouwkosten, sloopkosten en aanlegkosten dat ligt tussen € 455.000,00 en € 680.000,00, plu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5 x 1/8 o/oo van het deel van de bouwkosten, sloopkosten en aanlegkosten dat €680.000,00 te boven g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minimale tarief voor de beoordeling bedraagt :</text:p>
                </table:table-cell>
                <table:table-cell table:style-name="cell_frame_all" table:number-rows-spanned="1" table:number-columns-spanned="1">
                  <text:p text:style-name="table_al"> € 44,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 1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 1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sub g, van de Wabo, bedraagt het tarief:</text:p>
                </table:table-cell>
                <table:table-cell table:style-name="cell_frame_all" table:number-rows-spanned="1" table:number-columns-spanned="1">
                  <text:p text:style-name="table_al"> € 7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75,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75,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 275,30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 275,3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op verzoek in twee fasen plaatsvindt, als bedoeld in artikel 2.5, eerste lid, van de Wabo, bedraagt het tarief:</text:p>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22,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de resultaten van een nader milieukundig bodemonderzoek</text:p>
                </table:table-cell>
                <table:table-cell table:style-name="cell_frame_all" table:number-rows-spanned="1" table:number-columns-spanned="1">
                  <text:p text:style-name="table_al"> € 24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uitzoeken en verstrekken van historische informatie ten behoeve van het op te stellen onderzoeksrapport</text:p>
                </table:table-cell>
                <table:table-cell table:style-name="cell_frame_all" table:number-rows-spanned="1" table:number-columns-spanned="1">
                  <text:p text:style-name="table_al"> € 82,4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154,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het bedrag van de voorafgaand aan het in behandeling nemen van de aanvraag om een omgevingsvergunning aan de aanvrager meegedeelde kosten, blijkend uit een begroting die door het college van burgemeester en wethouders is opgesteld, dan wel</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het tarief als bepaald volgens de onderdelen van dit hoofdstuk.</text:p>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234,6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2">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Teruggaaf als gevolg van intrekking aanvraag omgevingsvergunning voor bouw-, aanleg- of sloopactiviteit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s een aanvrager zijn aanvraag om een omgevingsvergunning voor een project dat geheel of gedeeltelijk bestaat uit bouw-, aanleg- of sloopactiviteiten, als bedoeld in de onderdelen 2.3.1, 2.3.2, 2.3.6 en 2.3.8, intrekt terwijl op de aanvraag nog geen beslissing is genomen door de gemeente, bestaat aanspraak op teruggaaf van een deel van de leges. De teruggaaf bedraagt:</text:p>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Indien de aanvraag wordt ingetrokken op verzoek van de gemeente, 100% van de op grond van die onderdelen voor de betreffende activiteit verschuldige leges;</text:p>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2">
                  <text:p text:style-name="table_al">Indien de aanvraag wordt ingetrokken binnen een termijn van 4 weken na het in indienen ervan: 75% van de op grond van die onderdelen voor de betreffende activiteit verschuldigde leges. De teruggaaf wordt naar boven afgerond op hele euro’s;</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2">
                  <text:p text:style-name="table_al">indien de aanvraag wordt ingetrokken na 4 weken maar uiterlijk binnen 52 weken na het in behandeling nemen ervan, 65% van de op grond van die onderdelen voor de betreffende activiteit verschuldigde leges. De teruggaaf wordt naar boven afgerond op hele euro’s.</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Teruggaaf als gevolg van intrekking verleende omgevingsvergunning voor bouw-, aanleg- of sloopactiviteit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s de gemeente een verleende omgevingsvergunning voor een project dat geheel of gedeeltelijk bestaat uit bouw-, aanleg- of sloopactiviteiten als bedoeld in de onderdelen 2.3.1, 2.3.2, 2.3.6 en 2.3.8, intrekt op aanvraag van de vergunninghouder, bestaat aanspraak op teruggaaf van een deel van de leges, mits deze aanvraag is ingediend binnen 6 maanden nadat de vergunning onherroepelijk is geworden en van de vergunning geheel of ten dele geen gebruik is gemaakt. De teruggaaf bedraagt 20% van de op grond van die onderdelen voor de betreffende activiteit verschuldigde leges. De teruggaaf wordt naar boven afgerond op hele euro’s.</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Teruggaaf als gevolg van het weigeren van een omgevingsvergunning voor bouw-, aanleg- of sloopactiviteit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s de gemeente een omgevingsvergunning voor een project dat geheel of gedeeltelijk bestaat uit bouw-, aanleg- of sloopactiviteiten als bedoeld in de onderdelen 2.3.1, 2.3.2, 2.3.6 of 2.3.8 weigert, bestaat aanspraak op teruggaaf van een deel van de leges. De teruggaaf bedraagt 40% van de op grond van die onderdelen voor de betreffende activiteit verschuldigde leges. De teruggaaf wordt naar boven afgerond op hele euro’s.</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ingeval van weigering van een omgevingsvergunning te betalen leges zijn echter minimaal het tarief als bepaald volgens 2.3.1.4 of 2.3.2.1.</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Geen teruggaaf legesdeel advies of verklaring van geen bedenking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leges verschuldigd op grond van de onderdelen 2.3.17 en 2.3.18 wordt geen teruggaaf verle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Het tarief voor het in behandeling nemen van een aanvraag tot wijziging van een omgevingsvergunning voor bouw- of aanlegactiviteiten als gevolg van een, naar de omstandigheden beoordeeld, geringe wijziging in het project, wordt bepaald op basis van de van toepassing zijnde onderdelen van deze legesverordening, en wordt verminderd met de oorspronkelijk geheven leges, gecorrigeerd naar het jaar van aanvragen van de wijziging. Het minimale bouwtarief bedraagt € 355,90 (€ 325,50) als de aanvraag niet uit oogpunt van welstand beoordeeld hoeft te worden). Het minimale aanlegtarief bedraagt € 271,30</text:p>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2">
                  <text:p text:style-name="table_al">Het tarief voor het in behandeling nemen van een aanvraag tot wijziging van een omgevingsvergunning voor andere activiteiten dan bouw- of aanlegactiviteiten als gevolg van een, naar de omstandigheden beoordeeld, geringe wijziging in het project, wordt bepaald op basis van onderdelen van deze legesverordening en wordt verminderd met de oorspronkelijk geheven leges. Het minimale tarief bedraagt 25% van de oorspronkelijk geheven leges.</text:p>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2">
                  <text:p text:style-name="table_al">Het volgens 2.7.1 en 2.7.2 bepaalde tarief wordt naar beneden afgerond op hele euro’s.</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De leges voor het in behandeling nemen van een aanvraag, van degene op wiens naam de omgevingsvergunning is gesteld of op aanvraag van zijn rechtverkrijgende, om overschrijving op naam van een ander dan degene op wiens naam de omgevingsvergunning is gesteld voor zover er geen wijziging van het project is opgetreden, bedragen:</text:p>
                </table:table-cell>
                <table:table-cell table:style-name="cell_frame_all" table:number-rows-spanned="1" table:number-columns-spanned="1">
                  <text:p text:style-name="table_al"> € 154,9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n worden verhoogd met de in Titel 1 Hoofdstuk 19 onder 1.19.2.2 en 1.19.2.3 genoemde bedragen voor het verstrekken van kopieën van de bij de omgevingsvergunning behorende gegevens en bescheiden.</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terzake van het in behandeling nemen van een principeverzoek met betrekking tot de vraag of op basis van een initiatiefplan een vergunning, wijziging of ontheffing zou kunnen worden verleend:</text:p>
                </table:table-cell>
                <table:table-cell table:style-name="cell_frame_all" table:number-rows-spanned="1" table:number-columns-spanned="1">
                  <text:p text:style-name="table_al"> € 224,8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ocht het principeverzoek aanleiding geven tot het starten van de bestemmingsplanprocedure dan worden de leges van het principeverzoek in mindering gebracht worden op de leges van de bestemmingsplanprocedure.</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om een besluit te nemen tot het herzien van een bestemmingsplan als bedoeld in artikel 3.1, eerste lid, van de Wet ruimtelijke ordening bedraagt, ongeacht het resultaat:</text:p>
                </table:table-cell>
                <table:table-cell table:style-name="cell_frame_all" table:number-rows-spanned="1" table:number-columns-spanned="1">
                  <text:p text:style-name="table_al"> € 7.249,8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ierbij worden de door de gemeente (al dan niet aan derden) ter zake verschuldigde kosten voor voorbereiding van dat bestemmingsplan, inclusief die van noodzakelijke (voor)-onderzoeken, eveneens in rekening gebracht bij aanvrager.</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ze kosten worden voor het in behandeling nemen van de aanvraag aan de aanvrager medegedeeld aan de hand van een door of namens burgmeester en wethouders opgestelde begroting. Na mededeling van de begrote kosten is betrokkene bevoegd gedurende vijf werkdagen zijn aanvraag tot het verlenen van de dienst in te trekken.</text:p>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voor het in behandeling nemen van een aanvraag tot het wijzigen of uitwerken van het bestemmingsplan als bedoeld in artikel 3.6, eerste en tweede lid van de Wet ruimtelijke ordening, ongeacht het resultaat:</text:p>
                </table:table-cell>
                <table:table-cell table:style-name="cell_frame_all" table:number-rows-spanned="1" table:number-columns-spanned="1">
                  <text:p text:style-name="table_al"> € 3.524,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ij het opstellen van een wijzigings -of uitwerkingsplan als bedoeld in artikel 3.6 van de Wet ruimtelijke ordening wordt het genoemde tarief verhoogd met de ter zake door de gemeente aan derden verschuldigde kosten, inclusief die van noodzakelijke (voor-) onderzoeken. Deze kosten zijn eveneens voor rekening van de aanvrager.</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ze kosten worden voor het in behandeling nemen van de aanvraag aan de aanvrager medegedeeld aan de hand van een door of namens burgemeester en wethouders opgestelde begroting. Na mededeling van de begrote kosten is betrokkene bevoegd gedurende vijf werkdagen zijn aanvraag tot het verlenen van de dienst in te trekken.</text:p>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2">
                  <text:p text:style-name="table_al">Indien met toepassing van artikel 3.7 van de Wet ruimtelijke ordening een</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besluit is vastgesteld:</text:p>
                </table:table-cell>
                <table:table-cell table:style-name="cell_frame_all" table:number-rows-spanned="1" table:number-columns-spanned="1">
                  <text:p text:style-name="table_al"> € 1.167,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doog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2">
                  <text:p text:style-name="table_al">Het tarief bedraagt voor het in behandeling nemen van een aanvraag tot het verstrekken van een gedoogbeschikking voor het (in strijd met de voorschriften van het ter plaatse geldende bestemmingsplan) bewonen van een recreatiewoning:</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voor een gedoogbeschikking met een gedoogtermijn van maximaal 1 jaar</text:p>
                </table:table-cell>
                <table:table-cell table:style-name="cell_frame_all" table:number-rows-spanned="1" table:number-columns-spanned="1">
                  <text:p text:style-name="table_al"> € 38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de overige persoonsgebonden beschikkingen</text:p>
                </table:table-cell>
                <table:table-cell table:style-name="cell_frame_all" table:number-rows-spanned="1" table:number-columns-spanned="1">
                  <text:p text:style-name="table_al"> € 1.242,10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2">
                  <text:p text:style-name="table_al">Indien de gevraagde vergunning wordt geweigerd, wordt op verzoek van de aanvrager een teruggaaf van 60% van de onder 2.10.1 lid 1 en 2 geheven leges verle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Verhogingen in verband met de Wet geluidhin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Het tarief terzake van het in behandeling nemen van een aanvraag waarbij het noodzakelijk is de gevelbelasting ten gevolge van wegverkeer-, railverkeer en/of industrielawaai te beoordelen dan wel waarvoor verzoek tot ontheffing moet worden ingediend wordt vermeerderd met:</text:p>
                  <text:p text:style-name="table_al"/>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voor het beoordelen of voldaan kan worden aan de voorkeursgrenswaarden van artikel 82, lid 1 Wet geluidhinder bij verbouw/uitbreiding van woningen en andere geluidsgevoelige bestemmingen:</text:p>
                </table:table-cell>
                <table:table-cell table:style-name="cell_frame_all" table:number-rows-spanned="1" table:number-columns-spanned="1">
                  <text:p text:style-name="table_al"> € 124,10 </text:p>
                </table:table-cell>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voor het beoordelen of voldaan kan worden aan de voorkeursgrenswaarden van artikel 82, lid 1 Wet geluidhinder bij nieuwbouw van woningen en andere geluidsgevoelige bestemmingen:</text:p>
                </table:table-cell>
                <table:table-cell table:style-name="cell_frame_all" table:number-rows-spanned="1" table:number-columns-spanned="1">
                  <text:p text:style-name="table_al"> € 137,70 </text:p>
                </table:table-cell>
              </table:table-row>
              <table:table-row table:style-name="row">
                <table:table-cell table:style-name="cell_frame_all" table:number-rows-spanned="1" table:number-columns-spanned="1">
                  <text:p text:style-name="table_al">2.11.1.3</text:p>
                </table:table-cell>
                <table:table-cell table:style-name="cell_frame_all" table:number-rows-spanned="1" table:number-columns-spanned="1">
                  <text:p text:style-name="table_al">aanvragen waarvoor een procedure voor een hogere grenswaarde ingevolge de Wet geluidhinder moet worden gevolgd, vermeerderd met het bedrag onder 2.11.1.1 of 2.11.1.2:</text:p>
                </table:table-cell>
                <table:table-cell table:style-name="cell_frame_all" table:number-rows-spanned="1" table:number-columns-spanned="1">
                  <text:p text:style-name="table_al"> € 492,50 </text:p>
                </table:table-cell>
              </table:table-row>
              <table:table-row table:style-name="row">
                <table:table-cell table:style-name="cell_frame_all" table:number-rows-spanned="1" table:number-columns-spanned="1">
                  <text:p text:style-name="table_al">2.11.1.4</text:p>
                </table:table-cell>
                <table:table-cell table:style-name="cell_frame_all" table:number-rows-spanned="1" table:number-columns-spanned="1">
                  <text:p text:style-name="table_al">het tarief als bedoeld onder 2.11.1.1 of 2.11.1.2 wordt bij woongebouwen per wooneenheid verhoogd met:</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2">
                  <text:p text:style-name="table_al">Indien een akoestisch onderzoek moet worden uitgevoerd in het kader van een bestemmingsplanherziening/-wijziging/-ontheffing, dan wel een aanvraag voor een omgevingsvergunning activiteit bouwen wordt het onder 2.11.1 bedoelde tarief verhoogd met de werkelijke kosten door een externe adviseur aan de gemeente in rekening gebracht. Voorafgaande aan de opdracht-verstrekking door de gemeente wordt hiervan aan betrokkenen prijsopgave gedaan.</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1A Verhoging in verband met toets ruimtelijk kwaliteitsplan/erfinrichtingsplan</text:span>
                  </text:p>
                </table:table-cell>
              </table:table-row>
              <table:table-row table:style-name="row">
                <table:table-cell table:style-name="cell_frame_all" table:number-rows-spanned="1" table:number-columns-spanned="1">
                  <text:p text:style-name="table_al">2.11A.1</text:p>
                </table:table-cell>
                <table:table-cell table:style-name="cell_frame_all" table:number-rows-spanned="1" table:number-columns-spanned="1">
                  <text:p text:style-name="table_al">Het tarief voor het in behandeling nemen van een aanvraag, als bedoeld in titel 2 van deze tarieventabel, waarbij een ruimtelijk kwaliteitsplan of erfinrichtingsplan moet worden beoordeeld, wordt vermeerderd met:</text:p>
                </table:table-cell>
                <table:table-cell table:style-name="cell_frame_all" table:number-rows-spanned="1" table:number-columns-spanned="1">
                  <text:p text:style-name="table_al"> € 48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 154,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Toepassing tarieventabel bij dienstverleningsovereenkom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Indien de gemeente op grond van de Wet algemene bepalingen omgevingsrecht niet het bevoegd gezag is, wordt aan het bevoegd gezag een percentage van de volgens de tarieventabel vastgestelde leges in rekening gebracht. De grootte van dit percentage is vastgelegd in de met het betreffende bevoegd gezag gesloten dan wel nog te sluiten dienstverleningsovereenkomst.</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Alcoholwet</text:p>
                </table:table-cell>
                <table:table-cell table:style-name="cell_frame_all" table:number-rows-spanned="1" table:number-columns-spanned="1">
                  <text:p text:style-name="table_al"> € 317,8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voor publicaties in dag- en nieuwsbladen, zoals voorgeschreven ingevolgde Alcoholwet bedraagt per publicatie</text:p>
                </table:table-cell>
                <table:table-cell table:style-name="cell_frame_all" table:number-rows-spanned="1" table:number-columns-spanned="1">
                  <text:p text:style-name="table_al"> € 79,2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voor een wijziging in de omschrijving van een vergunning als bedoeld in artikel 30 van de Alcoholwet bedraagt</text:p>
                </table:table-cell>
                <table:table-cell table:style-name="cell_frame_all" table:number-rows-spanned="1" table:number-columns-spanned="1">
                  <text:p text:style-name="table_al"> € 157,5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voor het in behandeling nemen van een aanvraag tot het verkrijgen van een ontheffing als bedoeld in artikel 35 van de Alcoholwet bedraagt</text:p>
                </table:table-cell>
                <table:table-cell table:style-name="cell_frame_all" table:number-rows-spanned="1" table:number-columns-spanned="1">
                  <text:p text:style-name="table_al"> € 12,7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voor een vergunning, in afwijking van het in 3.1.1. bepaalde, als de aanvrager met recht een beroep doet op artikel 27, tweede of derde lid, of op artikel 75, eerste of tweede lid van de Alcoholwet bedraagt</text:p>
                </table:table-cell>
                <table:table-cell table:style-name="cell_frame_all" table:number-rows-spanned="1" table:number-columns-spanned="1">
                  <text:p text:style-name="table_al"> € 291,2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ervallen per 01.01.20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 een exploitatievergunning</text:p>
                </table:table-cell>
                <table:table-cell table:style-name="cell_frame_all" table:number-rows-spanned="1" table:number-columns-spanned="1">
                  <text:p text:style-name="table_al"> € 317,8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ext:p text:style-name="table_al"> € 157,50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om een ontheffing voor het geopend houden van een openbare inrichting na het algemeen sluitingsuur</text:p>
                </table:table-cell>
                <table:table-cell table:style-name="cell_frame_all" table:number-rows-spanned="1" table:number-columns-spanned="1">
                  <text:p text:style-name="table_al"> € 157,50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2">
                  <text:p text:style-name="table_al">Het tarief bedraagt voor het in behandeling nemen van een aanvraag tot het verkrijgen van een ontheffing voor het inrichten van een terras als bedoeld in artikel 2:10 van de Algemene plaatselijke verordening</text:p>
                  <text:p text:style-name="table_al"/>
                </table:table-cell>
              </table:table-row>
              <table:table-row table:style-name="row">
                <table:table-cell table:style-name="cell_frame_all" table:number-rows-spanned="1" table:number-columns-spanned="1">
                  <text:p text:style-name="table_al">3.1.10.1</text:p>
                </table:table-cell>
                <table:table-cell table:style-name="cell_frame_all" table:number-rows-spanned="1" table:number-columns-spanned="1">
                  <text:p text:style-name="table_al">voor de eerste aanvraag van een ontheffing</text:p>
                </table:table-cell>
                <table:table-cell table:style-name="cell_frame_all" table:number-rows-spanned="1" table:number-columns-spanned="1">
                  <text:p text:style-name="table_al"> € 171,40 </text:p>
                </table:table-cell>
              </table:table-row>
              <table:table-row table:style-name="row">
                <table:table-cell table:style-name="cell_frame_all" table:number-rows-spanned="1" table:number-columns-spanned="1">
                  <text:p text:style-name="table_al">3.1.10.2</text:p>
                </table:table-cell>
                <table:table-cell table:style-name="cell_frame_all" table:number-rows-spanned="1" table:number-columns-spanned="1">
                  <text:p text:style-name="table_al">voor elke vervolgaanvraag, per aanvraag</text:p>
                </table:table-cell>
                <table:table-cell table:style-name="cell_frame_all" table:number-rows-spanned="1" table:number-columns-spanned="1">
                  <text:p text:style-name="table_al"> € 57,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cell_frame_all" table:number-rows-spanned="1" table:number-columns-spanned="1">
                  <text:p text:style-name="table_al"> € 1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een vergunning als bedoeld in artikel 3:4, eerste lid, van de Algemene plaatselijke verordening:</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of escortbedrijf</text:p>
                </table:table-cell>
                <table:table-cell table:style-name="cell_frame_all" table:number-rows-spanned="1" table:number-columns-spanned="1">
                  <text:p text:style-name="table_al"> € 2.433,4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2">
                  <text:p text:style-name="table_al">wijziging van de bestaande vergunning in verband met uitsluitend een wijziging van het beheer in een seksinrichting of escortbedrijf, als bedoeld in artikel 3:15 van de Algemene plaatselijke verordening:</text:p>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 of escortbedrijf</text:p>
                </table:table-cell>
                <table:table-cell table:style-name="cell_frame_all" table:number-rows-spanned="1" table:number-columns-spanned="1">
                  <text:p text:style-name="table_al"> € 1.540,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Het tarief bedraagt voor het in behandeling nemen van een aanvraag:</text:p>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krijg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 154,5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krijg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 154,50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krijg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 154,50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krijgen van een vergunning voor het verbouwen van woonruimte tot twee of meer woonruimten als bedoeld in artikel 21, aanhef en onder de van de Huisvestingswet 2014</text:p>
                </table:table-cell>
                <table:table-cell table:style-name="cell_frame_all" table:number-rows-spanned="1" table:number-columns-spanned="1">
                  <text:p text:style-name="table_al"> € 154,50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krijgen van een splitsingsvergunning als bedoeld in artikel 22 van de Huisvestingswet 2014</text:p>
                </table:table-cell>
                <table:table-cell table:style-name="cell_frame_all" table:number-rows-spanned="1" table:number-columns-spanned="1">
                  <text:p text:style-name="table_al"> € 154,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Het tarief bedraagt voor het in behandeling nemen van een aanvraag om:</text:p>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2">
                  <text:p text:style-name="table_al">een standplaatsvergunning als bedoeld in artikel 5:18 van de Algemene Plaatselijke Verordening gemeente Ommen</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geldig voor een kalenderweek of een gedeelte daarvan (langer dan 1 dag)</text:p>
                </table:table-cell>
                <table:table-cell table:style-name="cell_frame_all" table:number-rows-spanned="1" table:number-columns-spanned="1">
                  <text:p text:style-name="table_al"> € 74,30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geldig voor een kalenderjaar of een gedeelte daarvan (langer dan 1 week)</text:p>
                </table:table-cell>
                <table:table-cell table:style-name="cell_frame_all" table:number-rows-spanned="1" table:number-columns-spanned="1">
                  <text:p text:style-name="table_al"> € 302,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in exploitatie nemen van een kindercentrum (dagopvang en/of buitenschoolse opvang, peuterspeelzaal) of gastouderbureau als bedoeld in artikel 1.45, eerste lid van de Wet Kinderopvang en kwaliteitseisen peuterspeelzalen</text:p>
                </table:table-cell>
                <table:table-cell table:style-name="cell_frame_all" table:number-rows-spanned="1" table:number-columns-spanned="1">
                  <text:p text:style-name="table_al"> € 660,4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tot het bieden van gastouderopvang, als bedoeld in artikel 1.45, tweede lid van de Wet Kinderopvang en kwaliteitseisen peuterspeelzalen</text:p>
                </table:table-cell>
                <table:table-cell table:style-name="cell_frame_all" table:number-rows-spanned="1" table:number-columns-spanned="1">
                  <text:p text:style-name="table_al"> € 114,30 </text:p>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8,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8014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4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4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413484</meta:user-defined>
    <meta:user-defined meta:name="DCTERMS.alternative">Legesverordening 2023</meta:user-defined>
    <dc:language>nl</dc:language>
    <meta:user-defined meta:name="OVERHEIDop.locatietype/OVERHEIDop.gebiedsmarkering">Gemeente</meta:user-defined>
    <meta:user-defined meta:name="DC.title">Besluit van de raad van de gemeente Ommen tot vaststelling van de Verordening op de heffing en de invordering van de leges 2023 (Legesverordening Ommen 2023)</meta:user-defined>
    <meta:user-defined meta:name="DCTERMS.W3CDTF/DCTERMS.available">2022-12-29</meta:user-defined>
    <meta:user-defined meta:name="DCTERMS.W3CDTF/OVERHEIDop.jaargang">2022</meta:user-defined>
    <meta:user-defined meta:name="OVERHEIDop.publicationIssue">580141</meta:user-defined>
    <meta:user-defined meta:name="OVERHEIDop.betreftRegeling">CVDR690231_1</meta:user-defined>
    <meta:user-defined meta:name="xs:date/OVERHEIDop.startdatum">2022-12-30</meta:user-defined>
    <meta:user-defined meta:name="OVERHEIDop.GmbID/DC.identifier">gmb-2022-580141</meta:user-defined>
    <meta:user-defined meta:name="OVERHEIDop.versieInformatie"/>
  </office:meta>
</office:document-meta>
</file>