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tuartweg 27, 4131 NH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2-2022 heeft de gemeente een aanvraag omgevingsvergunning (regulier) ontvangen voor het perceel Stuartweg 27, 4131 NH Vianen. De aanvraag is geregistreerd onder zaaknummer OVR-2022-001428. De aanvraag betreft het plaatsen van een reclamezuil aan de rand van de we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8013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013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2-001428</meta:user-defined>
    <dc:language>nl</dc:language>
    <meta:user-defined meta:name="OVERHEIDop.locatietype/OVERHEIDop.gebiedsmarkering">Punt</meta:user-defined>
    <meta:user-defined meta:name="DC.title">Ingekomen aanvraag omgevingsvergunning Stuartweg 27, 4131 NH Vian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80136</meta:user-defined>
    <meta:user-defined meta:name="OVERHEIDop.GmbID/DC.identifier">gmb-2022-580136</meta:user-defined>
    <meta:user-defined meta:name="OVERHEIDop.versieInformatie"/>
  </office:meta>
</office:document-meta>
</file>