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dennebomen, Diesterbaan perceel P 645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dennebomen op de locatie Diesterbaan perceel P 6454 Weert. De aanvraag om omgevingsvergunning is ontvangen op 20 december 2022 en is geregistreerd onder zaaknummer Z2022-0000005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01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esterbaan perceel P 6454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twee dennebomen, Diesterbaan perceel P 6454 Weert</meta:user-defined>
    <meta:user-defined meta:name="DCTERMS.W3CDTF/DCTERMS.available">2022-12-29</meta:user-defined>
    <meta:user-defined meta:name="DCTERMS.W3CDTF/OVERHEIDop.jaargang">2022</meta:user-defined>
    <meta:user-defined meta:name="OVERHEIDop.publicationIssue">580129</meta:user-defined>
    <meta:user-defined meta:name="OVERHEIDop.GmbID/DC.identifier">gmb-2022-580129</meta:user-defined>
    <meta:user-defined meta:name="OVERHEIDop.versieInformatie"/>
  </office:meta>
</office:document-meta>
</file>