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Ommen tot vaststelling van de Verordening op de heffing en de invordering van Parkeerbelasting Ommen 2023 (Verordening Parkeerbelasting Ommen 2023)</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burgemeester en wethouders van 22 november 2022, nummer 413484;</text:p>
            <text:p text:style-name="al">gelet op de artikelen 156, eerste en tweede lid, aanhef en onderdeel h, en 225 van de Gemeentewet en de Parkeerverordening Ommen 2019;</text:p>
            <text:p text:style-name="al">besluit vast te stellen de volgende verordening</text:p>
            <text:p text:style-name="al"/>
            <text:p text:style-name="al">
            <text:span text:style-name="nadrukvet">Verordening op de heffing en invordering van parkeerbelasting Ommen 2023 (Verordening parkeerbelasting Omm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
                <text:number>a.</text:number>
                <text:p text:style-name="al">motorvoertuigen: hetgeen daaronder wordt verstaan in het RVV 1990 met inbegrip van brommobielen, zoals bedoeld in artikel 1 van het RVV 1990;</text:p>
              </text:list-item>
              <text:list-item text:style-override="id1-3-2-2-1-4">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5">
                <text:number>c.</text:number>
                <text:p text:style-name="al">houder: degene die naar omstandigheden als houder van een voertuig moet worden beschouwd, met dien verstande dat voor een voertuig dat ingeschreven in het – krachtens de WVW 1994 – aangehouden register van opgegeven kentekens als houder wordt aangemerkt:</text:p>
                <text:list text:style-name="id1-3-2-2-1-5-3">
                  <text:list-item text:style-override="id1-3-2-2-1-5-3-1">
                    <text:number>a.</text:number>
                    <text:p text:style-name="al">degene op wiens naam het voor het voertuig opgegeven kenteken ten tijde van het parkeren in het register was ingeschreven, of;</text:p>
                  </text:list-item>
                  <text:list-item text:style-override="id1-3-2-2-1-5-3-2">
                    <text:number>b.</text:number>
                    <text:p text:style-name="al">degene die middels een leaseovereenkomst of een verklaring van de werkgever kan aantonen dat hij de bestuurder is van het motorvoertuig dat ten tijde van het parkeren op naam van de leasemaatschappij respectievelijk de werkgever in het register was ingeschreven, of;</text:p>
                  </text:list-item>
                  <text:list-item text:style-override="id1-3-2-2-1-5-3-3">
                    <text:number>c.</text:number>
                    <text:p text:style-name="al">degene die middels een verklaring kan aantonen dat hij de bestuurder is van het motorvoertuig dat ten tijde van het parkeren op naam van een ander in het register was ingeschreven;</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Ter zake van een gemeentewege verleende vergunning voor het parkeren van een motorvoertuig op de in die vergunning aangegeven plaats en wijze wordt een belasting geheven.</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de vergunning heeft aangevraagd.</text:p>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Het tarief voor een parkeervergunning bedraagt voor:</text:p>
                <text:list text:style-name="id1-3-2-2-4-2-3">
                  <text:list-item text:style-override="id1-3-2-2-4-2-3-1">
                    <text:number>a.</text:number>
                    <text:p text:style-name="al">een vergunning als bedoeld in artikel 3 van de Parkeerverordening Ommen 2019 voor de eerste auto geregistreerd op het (woon)adres, per jaar € 38,-;</text:p>
                  </text:list-item>
                  <text:list-item text:style-override="id1-3-2-2-4-2-3-2">
                    <text:number>b.</text:number>
                    <text:p text:style-name="al">een vergunning als bedoeld in artikel 3 van de Parkeerverordening Ommen 2019 voor de tweede en verdere auto’s geregistreerd op het (woon)adres, per jaar € 74,-;</text:p>
                  </text:list-item>
                </text:list>
              </text:list-item>
              <text:list-item text:style-override="id1-3-2-2-4-3">
                <text:number>2.</text:number>
                <text:p text:style-name="al">Het tarief voor een wijziging op de parkeervergunning bedraagt:</text:p>
                <text:list text:style-name="id1-3-2-2-4-3-3">
                  <text:list-item text:style-override="id1-3-2-2-4-3-3-1">
                    <text:number/>
                    <text:p text:style-name="al">€ 0,00 voor de eerste wijziging, </text:p>
                  </text:list-item>
                  <text:list-item text:style-override="id1-3-2-2-4-3-3-2">
                    <text:number/>
                    <text:p text:style-name="al">€ 8,- voor de tweede en de daaropvolgende wijzigingen.</text:p>
                  </text:list-item>
                </text:list>
              </text:list-item>
              <text:list-item text:style-override="id1-3-2-2-4-4">
                <text:number>3.</text:number>
                <text:p text:style-name="al">Het tarief voor het verstrekken van een nieuwe parkeervergunning als gevolg van vermissing, verlies of diefstal bedraagt: € 10,-.</text:p>
              </text:list-item>
            </text:list>
          </text:section>
          <text:section text:name="artikel_id1-3-2-2-5" text:style-name="artikel">
            <text:p text:style-name="artikel_kop_titel"><text:span text:style-name="artikel_kop_label">Artikel</text:span> <text:span text:style-name="artikel_kop_nr">5</text:span> Ontstaan van de belastingschuld</text:p>
            <text:p text:style-name="al">De belasting is verschuldigd op het tijdstip waarop de vergunning wordt verleend.</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wordt geheven bij wege van voldoening op aangifte en is verschuldigd bij de aanvang van het heffingstijdvak waarover de belasting wordt geheven. </text:p>
              </text:list-item>
              <text:list-item text:style-override="id1-3-2-2-6-3">
                <text:number>2.</text:number>
                <text:p text:style-name="al">De belasting moet worden betaald op het tijdstip waarop de vergunning wordt verstrekt.</text:p>
              </text:list-item>
              <text:list-item text:style-override="id1-3-2-2-6-4">
                <text:number>3.</text:number>
                <text:p text:style-name="al">Ingeval de vergunning wordt toegezonden, moeten de verschuldigde bedragen voorafgaand aan de verzending van de vergunning worden voldaan doch uiterlijk binnen 14 dagen na dagtekening van de schriftelijke kennisgeving van het verschuldigde bedrag.</text:p>
              </text:list-item>
              <text:list-item text:style-override="id1-3-2-2-6-5">
                <text:number>4.</text:number>
                <text:p text:style-name="al">Indien een parkeervergunning in de loop van een kalenderjaar wordt aangevraagd wordt het bedrag berekend naar rato van het verschuldigde parkeergeld voor een heel jaar, op basis van het aantal maanden tot het einde van het desbetreffende kalenderjaar. De maand waarin de dag valt waarop de parkeervergunning wordt verleend, wordt meegerekend.</text:p>
              </text:list-item>
              <text:list-item text:style-override="id1-3-2-2-6-6">
                <text:number>5.</text:number>
                <text:p text:style-name="al">Indien de belasting voor een vergunning is voldaan voor een tijdvak van langer dan één kalendermaand en die vergunning voor het verstrijken van dat tijdvak wordt ingetrokken, wordt ontheffing van parkeerbelasting verleend over het aantal nog niet ingetreden volle kalendermaanden van dat tijdvak. De in de vorige volzin bedoeld ontheffing wordt niet eerder verleend dan nadat de beschikking van het college van burgemeester en wethouders, waarbij de vergunning wordt ingetrokken, onherroepelijk is komen vast te staan.</text:p>
              </text:list-item>
              <text:list-item text:style-override="id1-3-2-2-6-7">
                <text:number>6.</text:number>
                <text:p text:style-name="al">Indien een vergunninghouder de belasting heeft voldaan over een tijdvak van langer dan één kalendermaand, als gevolg van door of met medewerking van het gemeentebestuur getroffen maatregelen andere dan die bedoeld in het vijfd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parkeerbelasting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parkeerbelasting 2022’ van 25 november 2021 wordt ingetrokken met ingang van de in het tweede lid van artikel 9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kan worden aangehaald als ‘Verordening parkeerbelasting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22 december 2021.</text:span></text:p>
            <text:p><text:span text:style-name="functie">De raad voornoemd,</text:span></text:p>
          </text:section>
          <text:section text:name="ondertekening_id1-3-2-3-2">
            <text:p><text:span text:style-name="functie"/></text:p>
            <text:p><text:span text:style-name="functie">De griffier,</text:span></text:p>
            <text:p><text:span text:style-name="functie">D.M. van der Harst </text:span></text:p>
          </text:section>
          <text:section text:name="ondertekening_id1-3-2-3-3">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801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source">Parkeerverordening Ommen 2019]|[https://lokaleregelgeving.overheid.nl/CVDR624001/1</meta:user-defined>
    <meta:user-defined meta:name="OVERHEIDop.referentienummer">413484</meta:user-defined>
    <meta:user-defined meta:name="DCTERMS.alternative">Verordening parkeerbelasting 2023</meta:user-defined>
    <dc:language>nl</dc:language>
    <meta:user-defined meta:name="OVERHEIDop.locatietype/OVERHEIDop.gebiedsmarkering">Gemeente</meta:user-defined>
    <meta:user-defined meta:name="DC.title">Besluit van de raad van de gemeente Ommen tot vaststelling van de Verordening op de heffing en de invordering van Parkeerbelasting Ommen 2023 (Verordening Parkeerbelasting Ommen 2023)</meta:user-defined>
    <meta:user-defined meta:name="DCTERMS.W3CDTF/DCTERMS.available">2022-12-29</meta:user-defined>
    <meta:user-defined meta:name="DCTERMS.W3CDTF/OVERHEIDop.jaargang">2022</meta:user-defined>
    <meta:user-defined meta:name="OVERHEIDop.publicationIssue">580117</meta:user-defined>
    <meta:user-defined meta:name="OVERHEIDop.betreftRegeling">CVDR690228_1</meta:user-defined>
    <meta:user-defined meta:name="xs:date/OVERHEIDop.startdatum">2022-12-30</meta:user-defined>
    <meta:user-defined meta:name="OVERHEIDop.GmbID/DC.identifier">gmb-2022-580117</meta:user-defined>
    <meta:user-defined meta:name="OVERHEIDop.versieInformatie"/>
  </office:meta>
</office:document-meta>
</file>