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796 - het vervangen van de kozijnen en deuren van een woning op de locatie De Weer 17, 1504 AG Zaandam, De Weer 18, 1504 AG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796</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15</meta:user-defined>
    <meta:user-defined meta:name="OVERHEIDop.GmbID/DC.identifier">gmb-2022-580115</meta:user-defined>
    <meta:user-defined meta:name="OVERHEIDop.versieInformatie"/>
  </office:meta>
</office:document-meta>
</file>