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 en Drents Friese 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EV-2022-5287 voor een evenementenvergunning op de locatie Boerestreek en Drents Friese Wold. De vergunning is verleend. Het besluit betreft:</text:p>
            <text:p text:style-name="common-al">de organisatie van Runforestrun Drents Friese Wold 14 januar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dec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8011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estreek en Drents Friese Wo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14</meta:user-defined>
    <meta:user-defined meta:name="OVERHEIDop.GmbID/DC.identifier">gmb-2022-580114</meta:user-defined>
    <meta:user-defined meta:name="OVERHEIDop.versieInformatie"/>
  </office:meta>
</office:document-meta>
</file>