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525 - het bouwen van een bedrijfsgebouw met uitweg op de locatie RAK naast huisnr 197 te Westzaan (perceel D3493)</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525</meta:user-defined>
    <dc:language>nl</dc:language>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104</meta:user-defined>
    <meta:user-defined meta:name="OVERHEIDop.GmbID/DC.identifier">gmb-2022-580104</meta:user-defined>
    <meta:user-defined meta:name="OVERHEIDop.versieInformatie"/>
  </office:meta>
</office:document-meta>
</file>