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8912 - het bouwen van 62 woningen op de locatie Kreekrijk deelplan G bouwnrs 16 t/m 54, 97 t/m 114, 123 t/m 127, Kreekrijk deelplan G bouwnrs 16 t/m 54, 97 t/m 114, 123 t/m 127</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10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0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0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8912</meta:user-defined>
    <dc:language>nl</dc:language>
    <meta:user-defined meta:name="OVERHEIDop.locatietype/OVERHEIDop.gebiedsmarkering">Vlak</meta:user-defined>
    <meta:user-defined meta:name="OVERHEIDop.locatietype/OVERHEIDop.gebiedsmarkering">Vlak</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102</meta:user-defined>
    <meta:user-defined meta:name="OVERHEIDop.GmbID/DC.identifier">gmb-2022-580102</meta:user-defined>
    <meta:user-defined meta:name="OVERHEIDop.versieInformatie"/>
  </office:meta>
</office:document-meta>
</file>