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stweg 7 in Hummelo,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Bronckhorst een melding ontvangen voor het saneren van asbest van de woning aan de Horstweg 7 in Hummelo. De melding is geregistreerd onder kenmerk 187693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0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orstweg 7 in Hummelo, het saneren van asbest van de woning</meta:user-defined>
    <meta:user-defined meta:name="DCTERMS.W3CDTF/DCTERMS.available">2022-02-10</meta:user-defined>
    <meta:user-defined meta:name="DCTERMS.W3CDTF/OVERHEIDop.jaargang">2022</meta:user-defined>
    <meta:user-defined meta:name="OVERHEIDop.externeBijlage">publiceerbare aanvraag|exb-2022-8085</meta:user-defined>
    <meta:user-defined meta:name="OVERHEIDop.publicationIssue">58010</meta:user-defined>
    <meta:user-defined meta:name="OVERHEIDop.GmbID/DC.identifier">gmb-2022-58010</meta:user-defined>
    <meta:user-defined meta:name="OVERHEIDop.versieInformatie"/>
  </office:meta>
</office:document-meta>
</file>