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1258 - het bouwkundig splitsen van een woning op de locatie Hof van Blois 1A, 1508 XW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0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2001258</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80096</meta:user-defined>
    <meta:user-defined meta:name="OVERHEIDop.GmbID/DC.identifier">gmb-2022-580096</meta:user-defined>
    <meta:user-defined meta:name="OVERHEIDop.versieInformatie"/>
  </office:meta>
</office:document-meta>
</file>