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de invordering van marktgelden Ommen 2023 (Verordening marktgelden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9, eerste lid, aanhef en onderdeel a van de Gemeentewet;</text:p>
            <text:p text:style-name="al">besluit vast te stellen de volgende verordening:</text:p>
            <text:p text:style-name="al">
            <text:span text:style-name="nadrukvet">Verordening op de heffing en de invordering van marktgelden Ommen 2023</text:span>
          </text:p>
            <text:p text:style-name="al">
            <text:span text:style-name="nadrukvet">(Verordening marktgelden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
                <text:span text:style-name="nadrukondlijn">etmaal</text:span>: 00.00 uur tot 24.00 uur;</text:p>
              </text:list-item>
              <text:list-item text:style-override="id1-3-2-2-1-3-2">
                <text:number>b.</text:number>
                <text:p text:style-name="al">
                <text:span text:style-name="nadrukondlijn">meter</text:span>: strekkende meter (m¹);</text:p>
              </text:list-item>
              <text:list-item text:style-override="id1-3-2-2-1-3-3">
                <text:number>c.</text:number>
                <text:p text:style-name="al">
                <text:span text:style-name="nadrukondlijn">markt</text:span>: de door het college ingestelde warenmarkt, op grond van de Marktverordening Ommen;</text:p>
              </text:list-item>
              <text:list-item text:style-override="id1-3-2-2-1-3-4">
                <text:number>d.</text:number>
                <text:p text:style-name="al">
                <text:span text:style-name="nadrukondlijn">standplaats</text:span>: de ruimte die voor de duur van de markt is aangewezen voor het uitoefenen van de markthandel;</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De marktgelden wordt geheven van degene, die op een markt in de gemeente Ommen een standplaats inneem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rktgelden bedragen tijdens de wekelijks te houden marktdag:</text:p>
                <text:p text:style-name="al">Voor alle soorten kramen en stallen, hetzij overdekt of onoverdekt en voor op de grond uitgestalde waren:</text:p>
                <text:p text:style-name="al">Per strekkende meter of een gedeelte daarvan € 1,70 met een minimum van € 8,95</text:p>
              </text:list-item>
              <text:list-item text:style-override="id1-3-2-2-4-3">
                <text:number>2.</text:number>
                <text:p text:style-name="al">In afwijking van het bepaalde in het eerste lid bedraagt de marktgelden per jaar, indien een jaarabonnement wordt afgesloten 52 x € 1,20 maal het aantal strekkende meters of gedeelten daarvan, met een minimum van € 138,50</text:p>
              </text:list-item>
            </text:list>
          </text:section>
          <text:section text:name="artikel_id1-3-2-2-5" text:style-name="artikel">
            <text:p text:style-name="artikel_kop_titel"><text:span text:style-name="artikel_kop_label">Artikel</text:span> <text:span text:style-name="artikel_kop_nr">5.</text:span> Aanvang jaarabonnement</text:p>
            <text:p text:style-name="al">Het jaarabonnement genoemd in artikel 4, lid 2, van deze verordening, vangt aan met de ingang van de eerste dag van het belasting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4, lid 1, van deze verordening, worden geheven bij wege van mondelinge dan wel een gedagtekende schriftelijke kennisgeving, waaronder mede wordt begrepen een nota of andere schriftuur. </text:p>
              </text:list-item>
              <text:list-item text:style-override="id1-3-2-2-6-3">
                <text:number>2.</text:number>
                <text:p text:style-name="al">De marktgelden als bedoeld in artikel 4, lid 2, van deze verordening, worden geheven bij wege van 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Restitutie</text:p>
            <text:p text:style-name="al">Indien van het jaarabonnement zoals bedoeld in artikel 4, lid 2, van deze verordening, geen gebruik meer wordt gemaakt, bestaat aanspraak op restitutie van het teveel betaalde marktgeld met dien verstande dat over de dagen waarop het jaarabonnement wel is gebruikt het marktgeld wordt berekend naar het tarief genoemd in artikel 4, lid 1, van deze verordening.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marktgelden zoals bedoeld in artikel 4, lid 2, van deze verordening,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In afwijking van artikel 9, lid 1 van de Invorderingswet 1990 moeten de marktgelden zoals bedoeld in artikel 4, lid 1, van deze verordening worden betaald</text:p>
                <text:list text:style-name="id1-3-2-2-9-5-3">
                  <text:list-item text:style-override="id1-3-2-2-9-5-3-1">
                    <text:number>a.</text:number>
                    <text:p text:style-name="al">Ingeval van uitreiking van de kennisgeving: op het tijdstip van uitreiking;</text:p>
                  </text:list-item>
                  <text:list-item text:style-override="id1-3-2-2-9-5-3-2">
                    <text:number>b.</text:number>
                    <text:p text:style-name="al">Ingeval van toezending van de kennisgeving: binnen twee maanden na de dagtekening van de kennisgeving. </text:p>
                  </text:list-item>
                </text:list>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met betrekking tot de heffing en de invordering van de marktgelden, die wordt geheven en ingevorderd van losse standplaatshouders, nadere regels gev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2’ vastgesteld op 25 nov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marktgeld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D.M. van der Harst </text:span></text:p>
          </text:section>
          <text:section text:name="ondertekening_id1-3-2-3-3">
            <text:p><text:span text:style-name="functie"/></text:p>
          </text:section>
          <text:section text:name="ondertekening_id1-3-2-3-4">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9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13484</meta:user-defined>
    <meta:user-defined meta:name="DCTERMS.alternative">Verordening marktgelden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marktgelden Ommen 2023 (Verordening marktgelden Ommen 2023)</meta:user-defined>
    <meta:user-defined meta:name="DCTERMS.W3CDTF/DCTERMS.available">2022-12-30</meta:user-defined>
    <meta:user-defined meta:name="DCTERMS.W3CDTF/OVERHEIDop.jaargang">2022</meta:user-defined>
    <meta:user-defined meta:name="OVERHEIDop.publicationIssue">580094</meta:user-defined>
    <meta:user-defined meta:name="OVERHEIDop.betreftRegeling">CVDR690224_1</meta:user-defined>
    <meta:user-defined meta:name="xs:date/OVERHEIDop.startdatum">2022-12-30</meta:user-defined>
    <meta:user-defined meta:name="OVERHEIDop.GmbID/DC.identifier">gmb-2022-580094</meta:user-defined>
    <meta:user-defined meta:name="OVERHEIDop.versieInformatie"/>
  </office:meta>
</office:document-meta>
</file>