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6, 7311 LX, Apeldoorn, het verlengen van de instandhoudingstermijn (omgevingsvergunning D21/027489) voor het plaatsen van een tijdelijk onderkomen voor politieonderw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februari 2022 </text:p>
            <text:p text:style-name="common-al">Wabonummer: D22/0291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00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29152</meta:user-defined>
    <dc:language>nl</dc:language>
    <meta:user-defined meta:name="OVERHEIDop.locatietype/OVERHEIDop.gebiedsmarkering">Adres</meta:user-defined>
    <meta:user-defined meta:name="DC.title">Aanvraag omgevingsvergunning Deventerstraat 46, 7311 LX, Apeldoorn, het verlengen van de instandhoudingstermijn (omgevingsvergunning D21/027489) voor het plaatsen van een tijdelijk onderkomen voor politieonderwijs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09</meta:user-defined>
    <meta:user-defined meta:name="OVERHEIDop.GmbID/DC.identifier">gmb-2022-58009</meta:user-defined>
    <meta:user-defined meta:name="OVERHEIDop.versieInformatie"/>
  </office:meta>
</office:document-meta>
</file>