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2307 - het bouwen van een serre aan de achtergevel van een woning op de locatie Simon Gammerkade 5, 1544 VL Zaandijk</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08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8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8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2307</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086</meta:user-defined>
    <meta:user-defined meta:name="OVERHEIDop.GmbID/DC.identifier">gmb-2022-580086</meta:user-defined>
    <meta:user-defined meta:name="OVERHEIDop.versieInformatie"/>
  </office:meta>
</office:document-meta>
</file>