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Berkensteeg 5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2 heeft de gemeente een melding activiteitenbesluit milieubeheer ontvangen voor activiteiten waarvoor geen vergunningplicht geldt op locatie Berkensteeg 5 te Erp. De melding is geregistreerd onder zaaknummer AMVB-2022-193. De melding betreft:</text:p>
            <text:p text:style-name="common-al">gedeeltelijk verwijderen van stal indelingen en het realiseren van caravanstalling, wasplaats, werkplaats en machineberging voor agrarische doeleind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80079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07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07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Berkensteeg 5 te Erp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079</meta:user-defined>
    <meta:user-defined meta:name="OVERHEIDop.GmbID/DC.identifier">gmb-2022-580079</meta:user-defined>
    <meta:user-defined meta:name="OVERHEIDop.versieInformatie"/>
  </office:meta>
</office:document-meta>
</file>