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de invordering van forensenbelasting Ommen 2023 (Verordening forensenbelast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3 van de Gemeentewet;</text:p>
            <text:p text:style-name="al">Besluit vast te stellen van de volgende:</text:p>
            <text:p text:style-name="al">
            <text:span text:style-name="nadrukvet">Verordening op de heffing en de invordering van een forensenbelasting Ommen 2023 (Verordening forensenbelast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waarbinnen het tijdvak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ee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 die deel uitmaakt van een belastingobject waarvan de waarde in het economisch verkeer is vastgesteld met toepassing van artikel 16, onderdeel e, van de Wet waardering onroerende zaken € 174,-</text:p>
                  </text:list-item>
                  <text:list-item text:style-override="id1-3-2-2-4-5-3-2">
                    <text:number>b.</text:number>
                    <text:p text:style-name="al"> waarvan de waarde in het economisch verkeer niet is vastgesteld met toepassing van artikel 16, onderdeel e, van de Wet waardering onroerende zaken, met een waarde in het economisch verkeer en waarvan de waarde in het economisch verkeer:</text:p>
                    <text:list text:style-name="id1-3-2-2-4-5-3-2-3">
                      <text:list-item text:style-override="id1-3-2-2-4-5-3-2-3-1">
                        <text:number>1.</text:number>
                        <text:p text:style-name="al"> minder is dan € 60.000,- € 549,-</text:p>
                      </text:list-item>
                      <text:list-item text:style-override="id1-3-2-2-4-5-3-2-3-2">
                        <text:number>2.</text:number>
                        <text:p text:style-name="al"> € 60.000,- of meer, maar minder dan € 100.000,- € 742,-</text:p>
                      </text:list-item>
                      <text:list-item text:style-override="id1-3-2-2-4-5-3-2-3-3">
                        <text:number>3.</text:number>
                        <text:p text:style-name="al"> € 100.000,- of meer, maar minder dan € 140.000,- € 958,-</text:p>
                      </text:list-item>
                      <text:list-item text:style-override="id1-3-2-2-4-5-3-2-3-4">
                        <text:number>4.</text:number>
                        <text:p text:style-name="al"> € 140.000,- of meer € 1.151,-</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2022’ vastgesteld op 25 november 2021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verordening wordt aangehaald als ‘Verordening forensenbelasting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413484</meta:user-defined>
    <meta:user-defined meta:name="DCTERMS.alternative">Verordening forensenbelasting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forensenbelasting Ommen 2023 (Verordening forensenbelasting Ommen 2023)</meta:user-defined>
    <meta:user-defined meta:name="DCTERMS.W3CDTF/DCTERMS.available">2022-12-29</meta:user-defined>
    <meta:user-defined meta:name="DCTERMS.W3CDTF/OVERHEIDop.jaargang">2022</meta:user-defined>
    <meta:user-defined meta:name="OVERHEIDop.publicationIssue">580071</meta:user-defined>
    <meta:user-defined meta:name="OVERHEIDop.betreftRegeling">CVDR690216_1</meta:user-defined>
    <meta:user-defined meta:name="xs:date/OVERHEIDop.startdatum">2022-12-30</meta:user-defined>
    <meta:user-defined meta:name="OVERHEIDop.GmbID/DC.identifier">gmb-2022-580071</meta:user-defined>
    <meta:user-defined meta:name="OVERHEIDop.versieInformatie"/>
  </office:meta>
</office:document-meta>
</file>