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024 - het bouwen van een dakkapel op de voorkant van de woning op de locatie Soest Wetering 31, 1509 KD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6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6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6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024</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69</meta:user-defined>
    <meta:user-defined meta:name="OVERHEIDop.GmbID/DC.identifier">gmb-2022-580069</meta:user-defined>
    <meta:user-defined meta:name="OVERHEIDop.versieInformatie"/>
  </office:meta>
</office:document-meta>
</file>