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961 - het afwijken van het bestemmingsplan tbv Dam tot Dam park op de locatie Burgemeester in 't Veldpark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6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6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6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002961</meta:user-defined>
    <dc:language>nl</dc:language>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067</meta:user-defined>
    <meta:user-defined meta:name="OVERHEIDop.GmbID/DC.identifier">gmb-2022-580067</meta:user-defined>
    <meta:user-defined meta:name="OVERHEIDop.versieInformatie"/>
  </office:meta>
</office:document-meta>
</file>