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hoornlaan (16) in Apeldoorn, het oprichten van een zorg woon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december 2022 </text:p>
            <text:p text:style-name="common-al">Wabonummer: D22/0309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006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6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6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945</meta:user-defined>
    <dc:language>nl</dc:language>
    <meta:user-defined meta:name="OVERHEIDop.locatietype/OVERHEIDop.gebiedsmarkering">Adres</meta:user-defined>
    <meta:user-defined meta:name="DC.title">Aanvraag omgevingsvergunning Jachthoornlaan (16) in Apeldoorn, het oprichten van een zorg woongebouw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063</meta:user-defined>
    <meta:user-defined meta:name="OVERHEIDop.GmbID/DC.identifier">gmb-2022-580063</meta:user-defined>
    <meta:user-defined meta:name="OVERHEIDop.versieInformatie"/>
  </office:meta>
</office:document-meta>
</file>