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appartementencomplex, Eiteren 2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een aanvraag ontvangen voor een omgevingsvergunning op het adres Eiteren 2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De aanvraag omvat de nieuwbouw van eenappartementencomplex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8006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nieuwbouw van een appartementencomplex, Eiteren 29 in IJsselstei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62</meta:user-defined>
    <meta:user-defined meta:name="OVERHEIDop.GmbID/DC.identifier">gmb-2022-580062</meta:user-defined>
    <meta:user-defined meta:name="OVERHEIDop.versieInformatie"/>
  </office:meta>
</office:document-meta>
</file>