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van twee woningen, Utrechtsestraat 67 a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heeft de gemeente een aanvraagomgevingsvergunning ontvangen voorUtrechtsestraat 67 a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e nieuwbouw van twee woning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dec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230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8005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05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05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Nieuwbouw van twee woningen, Utrechtsestraat 67 a in IJsselstei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051</meta:user-defined>
    <meta:user-defined meta:name="OVERHEIDop.GmbID/DC.identifier">gmb-2022-580051</meta:user-defined>
    <meta:user-defined meta:name="OVERHEIDop.versieInformatie"/>
  </office:meta>
</office:document-meta>
</file>