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5*"/>
    </style:style>
    <style:style style:family="table-column" style:parent-style-name="colspec" style:name="id1-3-2-4-2-1-2">
      <style:table-column-properties style:rel-column-width="11*"/>
    </style:style>
  </office:automatic-styles>
  <office:body>
    <office:text>
      <text:p text:style-name="new_page_staatscourant"/>
      <text:p text:style-name="single-kop-titel">Raadsbesluit Verordening Afvalstoffenheffingen 2023</text:p>
      <text:section text:name="regeling_id1-3-2" text:style-name="regeling">
        <text:section text:name="aanhef_id1-3-2-1" text:style-name="aanhef">
          <text:section text:name="preambule_id1-3-2-1-1" text:style-name="preambule">
            <text:p text:style-name="al">volgnummer : 22.103/ 22bs00100</text:p>
            <text:p text:style-name="al">datum raad : 8 november 2022</text:p>
            <text:p text:style-name="al">agendapunt : </text:p>
            <text:p text:style-name="al">onderwerp : vaststellen Verordening Afvalstoffenheffingen 2023</text:p>
            <text:p text:style-name="al"/>
            <text:p text:style-name="al">De raad van de gemeente Veldhoven;</text:p>
            <text:p text:style-name="al"/>
            <text:p text:style-name="al">gezien het voorstel van burgemeester en wethouders van 11 oktober 2022, nr.22.101;</text:p>
            <text:p text:style-name="al"/>
            <text:p text:style-name="al">overwegende dat het noodzakelijk is de tarieven van de afvalstoffenheffing aan te passen om de kostendekking te waarborgen;</text:p>
            <text:p text:style-name="al"/>
            <text:p text:style-name="al">gelet op artikel 15.33 van de Wet Milieubeheer;</text:p>
            <text:p text:style-name="al"/>
            <text:p text:style-name="al">b e s l u i t :</text:p>
            <text:p text:style-name="al"/>
            <text:p text:style-name="al">vast te stellen de “Verordening op de heffing en invordering van afvalstoffenheff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text:number>
                <text:p text:style-name="al">“gebruik maken”: gebruik maken in de zin van artikel 15.33 Wet milieubeheer;</text:p>
              </text:list-item>
              <text:list-item text:style-override="id1-3-2-2-2-3-2">
                <text:number>•</text:number>
                <text:p text:style-name="al">groene mini-container: een container bestemd voor de afvoer van groente-, fruit- en tuinafval alsmede etensresten (GFT+E); </text:p>
              </text:list-item>
              <text:list-item text:style-override="id1-3-2-2-2-3-3">
                <text:number>•</text:number>
                <text:p text:style-name="al">grijze container: een container bestemd voor het huishoudelijk restafval (niet zijnde plastic, metaal en drankkartons), met een maximale inhoud van 240 li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text:p>
              </text:list-item>
              <text:list-item text:style-override="id1-3-2-2-3-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 </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artikel 16, onder a, c, d en f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6" text:style-name="artikel">
            <text:p text:style-name="artikel_kop_titel"><text:span text:style-name="artikel_kop_label">Artikel</text:span> <text:span text:style-name="artikel_kop_nr">5.</text:span> Maatstaf van heffing en belastingtarief 2023 2022</text:p>
            <text:list text:style-name="id1-3-2-2-6-2">
              <text:list-item text:style-override="id1-3-2-2-6-2-1">
                <text:number>1.</text:number>
                <text:p text:style-name="al">de belasting bedraagt per perceel per belastingjaar:</text:p>
              </text:list-item>
              <text:list-item text:style-override="id1-3-2-2-6-2-2">
                <text:number>a.</text:number>
                <text:p text:style-name="al">als het perceel op 1 januari door één persoon wordt bewoond € 207,69 € 192,87</text:p>
              </text:list-item>
              <text:list-item text:style-override="id1-3-2-2-6-2-3">
                <text:number>b.</text:number>
                <text:p text:style-name="al">als het perceel op 1 januari door meer dan één persoon wordt </text:p>
              </text:list-item>
              <text:list-item text:style-override="id1-3-2-2-6-2-4">
                <text:number/>
                <text:p text:style-name="al">bewoond         € 296,70 € 275,53</text:p>
              </text:list-item>
              <text:list-item text:style-override="id1-3-2-2-6-2-5">
                <text:number>2.</text:number>
                <text:p text:style-name="al">De belasting voor het op 1 januari van het belastingjaar of,</text:p>
              </text:list-item>
              <text:list-item text:style-override="id1-3-2-2-6-2-6">
                <text:number/>
                <text:p text:style-name="al">indien de belastingplicht later aanvangt, bij aanvang van de </text:p>
              </text:list-item>
              <text:list-item text:style-override="id1-3-2-2-6-2-7">
                <text:number/>
                <text:p text:style-name="al">belastingplicht, in bruikleen hebben van één extra grijze of</text:p>
              </text:list-item>
              <text:list-item text:style-override="id1-3-2-2-6-2-8">
                <text:number/>
                <text:p text:style-name="al">groene mini-container, bedraagt per belastingjaar   € 100,00 € 100,00</text:p>
              </text:list-item>
              <text:list-item text:style-override="id1-3-2-2-6-2-9">
                <text:number>3.</text:number>
                <text:p text:style-name="al">De belasting voor het op aanvraag omwisselen van een </text:p>
              </text:list-item>
            </text:list>
            <text:p text:style-name="al">  container naar een container van een ander volume bedraagt</text:p>
            <text:p text:style-name="al">  per keer         €   25,00 €   25,00</text:p>
            <text:p text:style-name="al">  (na het betrekken van een nieuwe woning wordt de omwisseling</text:p>
            <text:p text:style-name="al">  op verzoek éénmaal gratis uitgevoerd, mits dit verzoek is gedaan</text:p>
            <text:p text:style-name="al">  binnen 6 weken nadat de woning in gebruik is genomen).</text:p>
            <text:list text:style-name="id1-3-2-2-6-8">
              <text:list-item text:style-override="id1-3-2-2-6-8-1">
                <text:number>4.</text:number>
                <text:p text:style-name="al">Voor het inleveren van afval op de milieustraat Veldhoven gelden de tarieven zoals opgenomen in de tarieventabel behorende bij deze verordening,</text:p>
              </text:list-item>
              <text:list-item text:style-override="id1-3-2-2-6-8-2">
                <text:number>5.</text:number>
                <text:p text:style-name="al">De belasting bedoeld in het derde en vierde lid wordt geheven door middel van</text:p>
              </text:list-item>
            </text:list>
            <text:p text:style-name="al"> een mondelinge dan wel gedagtekende schriftelijke kennisgeving.</text:p>
            <text:p text:style-name="al"> Het gevorderde bedrag wordt mondeling, dan wel door toezending</text:p>
            <text:p text:style-name="al"> of uitreiking van een schriftelijke kennisgeving aan de belasting-</text:p>
            <text:p text:style-name="al"> schuldige bekendgemaakt,</text:p>
            <text:list text:style-name="id1-3-2-2-6-13">
              <text:list-item text:style-override="id1-3-2-2-6-13-1">
                <text:number>6.</text:number>
                <text:p text:style-name="al">Belastingaanslagen van minder dan € 10,00 worden niet opgelegd.</text:p>
              </text:list-item>
              <text:list-item text:style-override="id1-3-2-2-6-13-2">
                <text:number>7.</text:number>
                <text:p text:style-name="al">Voor de toepassing van het bepaalde in het vijfde lid wordt het totaal van de op een aanslagbiljet verenigde verschuldigde bedragen afvalstoffenheffing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5a.</text:span> Lastenvermindering</text:p>
            <text:p text:style-name="al">De belastingen, genoemd in artikel vijf, eerste lid onder a en b, worden verminderd met een bedrag van € 0,93 indien de belastingplicht is aangevangen op 1 januari 2023.</text:p>
            <text:p text:style-name="al"/>
          </text:section>
          <text:section text:name="artikel_id1-3-2-2-8"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9" text:style-name="artikel">
            <text:p text:style-name="artikel_kop_titel"><text:span text:style-name="artikel_kop_label"/> <text:span text:style-name="artikel_kop_nr"/>  Artikel 7.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8.</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 </text:p>
              </text:list-item>
              <text:list-item text:style-override="id1-3-2-2-10-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van een ander perceel gebruik maakt. </text:p>
              </text:list-item>
            </text:list>
          </text:section>
          <text:section text:name="artikel_id1-3-2-2-11" text:style-name="artikel">
            <text:p text:style-name="artikel_kop_titel"><text:span text:style-name="artikel_kop_label"/> <text:span text:style-name="artikel_kop_nr"/>  Artikel 9. Termijnen van betaling </text:p>
            <text:list text:style-name="id1-3-2-2-11-2">
              <text:list-item text:style-override="id1-3-2-2-11-2-1">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11-2-2">
                <text:number>2.</text:number>
                <text:p text:style-name="al">In afwijking van het eerste lid geldt, dat zolang de verschuldigde bedragen door middel van automatische incasso van de betaalrekening van de belastingschuld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 <text:span text:style-name="artikel_kop_nr"/>  Artikel 10. Nadere regels door het college van burgemeester en wethouders</text:p>
            <text:p text:style-name="al">Het college van burgemeester en wethouders kan nadere regels geven met betrekking tot de heffing en invordering van de afvalstoffenheffingen.</text:p>
            <text:p text:style-name="al"/>
          </text:section>
          <text:section text:name="artikel_id1-3-2-2-13" text:style-name="artikel">
            <text:p text:style-name="artikel_kop_titel"><text:span text:style-name="artikel_kop_label">Artikel</text:span> <text:span text:style-name="artikel_kop_nr">11.</text:span> Inwerkingtreding en citeertitel </text:p>
            <text:list text:style-name="id1-3-2-2-13-2">
              <text:list-item text:style-override="id1-3-2-2-13-2-1">
                <text:number>1.</text:number>
                <text:p text:style-name="al">De "Verordening afvalstoffenheffingen 2022" van 9 november 2021, nummer 21.069,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op 1 januari 2023. </text:p>
              </text:list-item>
              <text:list-item text:style-override="id1-3-2-2-13-2-3">
                <text:number>3.</text:number>
                <text:p text:style-name="al">De datum van ingang van de heffing is 1 januari 2023. </text:p>
              </text:list-item>
              <text:list-item text:style-override="id1-3-2-2-13-2-4">
                <text:number>4.</text:number>
                <text:p text:style-name="al">Deze verordening kan worden aangehaald als "Verordening afvalstoffenheffingen 2023".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8 november 2022.</text:span></text:p>
            <text:p><text:span text:style-name="functie">B.T. de Winter       M.J.A. Delhez</text:span></text:p>
            <text:p><text:span text:style-name="functie">griffier      voorzit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Milieustraat Veldhoven, behorende bij de Verordening afvalstoffenheffingen 2023</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afgewerkte olie (maximaal 1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utobanden met of zonder velg (max. 4 stuks), tot 1 m3</text:p>
                  <text:p text:style-name="table_al">autobanden met of zonder velg (max. 4 stuks), tot 2 m3</text:p>
                </table:table-cell>
                <table:table-cell table:style-name="entry" table:number-rows-spanned="1" table:number-columns-spanned="1">
                  <text:p text:style-name="table_al">€ 7,-</text:p>
                  <text:p text:style-name="table_al">€ 13,-</text:p>
                </table:table-cell>
              </table:table-row>
              <table:table-row table:style-name="row">
                <table:table-cell table:style-name="entry" table:number-rows-spanned="1" table:number-columns-spanned="1">
                  <text:p text:style-name="table_al">bouw- en sloopafval, tot 1 m3</text:p>
                  <text:p text:style-name="table_al">bouw- en sloopafval, tot 2 m3</text:p>
                </table:table-cell>
                <table:table-cell table:style-name="entry" table:number-rows-spanned="1" table:number-columns-spanned="1">
                  <text:p text:style-name="table_al">€ 7,-</text:p>
                  <text:p text:style-name="table_al">€ 13,-</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rof restafval, niet-vervuilde grond, tot 1 m3</text:p>
                  <text:p text:style-name="table_al">grof restafval, niet-vervuilde grond, tot 2 m3</text:p>
                </table:table-cell>
                <table:table-cell table:style-name="entry" table:number-rows-spanned="1" table:number-columns-spanned="1">
                  <text:p text:style-name="table_al">€ 7,-</text:p>
                  <text:p text:style-name="table_al">€ 13,-</text:p>
                </table:table-cell>
              </table:table-row>
              <table:table-row table:style-name="row">
                <table:table-cell table:style-name="entry" table:number-rows-spanned="1" table:number-columns-spanned="1">
                  <text:p text:style-name="table_al">huishoudelijke en elektron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jzer en andere met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 chemisch (gevaarlijk)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e dode huisdi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ringloopspul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atras, t/m 90 cm breed (per stuk)</text:p>
                  <text:p text:style-name="table_al">matras, breder dan 90 cm (per stuk)</text:p>
                </table:table-cell>
                <table:table-cell table:style-name="entry" table:number-rows-spanned="1" table:number-columns-spanned="1">
                  <text:p text:style-name="table_al">€ 6,-</text:p>
                  <text:p text:style-name="table_al">€ 12,-</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uilniszakken met huishoudelijk afval, tot 1 m3</text:p>
                  <text:p text:style-name="table_al">vuilniszakken met huishoudelijk afval, tot 2 m3</text:p>
                </table:table-cell>
                <table:table-cell table:style-name="entry" table:number-rows-spanned="1" table:number-columns-spanned="1">
                  <text:p text:style-name="table_al">€ 7,-</text:p>
                  <text:p text:style-name="table_al">€ 13,-</text:p>
                </table:table-cell>
              </table:table-row>
            </table:table>
            <text:p text:style-name="table_bottom"/>
          </text:section>
          <text:p text:style-name="al"/>
          <text:p text:style-name="al">Behorende bij raadsbesluit van 8 november 2022</text:p>
          <text:p text:style-name="al"/>
          <text:p text:style-name="al">B.T. de Winter</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8005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5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5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Afvalstoffenheffingen 2023</meta:user-defined>
    <meta:user-defined meta:name="DCTERMS.W3CDTF/DCTERMS.available">2022-12-29</meta:user-defined>
    <meta:user-defined meta:name="DCTERMS.W3CDTF/OVERHEIDop.jaargang">2022</meta:user-defined>
    <meta:user-defined meta:name="OVERHEIDop.publicationIssue">580050</meta:user-defined>
    <meta:user-defined meta:name="OVERHEIDop.betreftRegeling">CVDR690213_1</meta:user-defined>
    <meta:user-defined meta:name="xs:date/OVERHEIDop.startdatum">2023-01-01</meta:user-defined>
    <meta:user-defined meta:name="OVERHEIDop.GmbID/DC.identifier">gmb-2022-580050</meta:user-defined>
    <meta:user-defined meta:name="OVERHEIDop.versieInformatie"/>
  </office:meta>
</office:document-meta>
</file>