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e 2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december 2022 een aanvraag voor een omgevingsvergunning ontvangen. Dit betreft het verplaatsen van badkamer en keuken ter plaatse van de Zuidzijde 27 in Bodegraven. De aanvraag is geregistreerd onder kenmerk 202232413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8004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4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4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zijde 27 in Bodegraven</meta:user-defined>
    <meta:user-defined meta:name="DCTERMS.W3CDTF/DCTERMS.available">2022-12-29</meta:user-defined>
    <meta:user-defined meta:name="DCTERMS.W3CDTF/OVERHEIDop.jaargang">2022</meta:user-defined>
    <meta:user-defined meta:name="OVERHEIDop.publicationIssue">580048</meta:user-defined>
    <meta:user-defined meta:name="OVERHEIDop.GmbID/DC.identifier">gmb-2022-580048</meta:user-defined>
    <meta:user-defined meta:name="OVERHEIDop.versieInformatie"/>
  </office:meta>
</office:document-meta>
</file>