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Klokkendijk 19a i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2 een besluit genomen op de aanvraag Alcoholontheffing voor ontheffing art. 35 alcoholwet i.v.m. Carbid schieten op 31 december 2022 op locatie Klokkendijk 19a in Notter. De vergunning is toegekend .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32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9 februar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8004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4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4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Alcoholontheffing Klokkendijk 19a in Notter</meta:user-defined>
    <meta:user-defined meta:name="DCTERMS.W3CDTF/DCTERMS.available">2022-12-29</meta:user-defined>
    <meta:user-defined meta:name="DCTERMS.W3CDTF/OVERHEIDop.jaargang">2022</meta:user-defined>
    <meta:user-defined meta:name="OVERHEIDop.publicationIssue">580047</meta:user-defined>
    <meta:user-defined meta:name="OVERHEIDop.GmbID/DC.identifier">gmb-2022-580047</meta:user-defined>
    <meta:user-defined meta:name="OVERHEIDop.versieInformatie"/>
  </office:meta>
</office:document-meta>
</file>