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evenementenaantal Land van Cuijk 2023</text:p>
      <text:section text:name="regeling_id1-3-2" text:style-name="regeling">
        <text:section text:name="aanhef_id1-3-2-1" text:style-name="aanhef">
          <text:section text:name="preambule_id1-3-2-1-1" text:style-name="preambule">
            <text:p text:style-name="al">De burgemeester van de gemeente Land van Cuijk, </text:p>
            <text:p text:style-name="al"/>
            <text:p text:style-name="al">Gelet op artikel 2:25, lid 9, van de Algemene Plaatselijke Verordening gemeente Land van Cuijk 2022 (APV), waarin staat dat de burgemeester bevoegd is om gebieden en periodes aan te wijzen waarvoor beperkingen worden gesteld aan het aantal te houden evenementen; </text:p>
            <text:p text:style-name="al"/>
            <text:p text:style-name="al">
            <text:span text:style-name="nadrukvet">besluit:</text:span>
          </text:p>
            <text:p text:style-name="al"/>
            <text:list text:style-name="id1-3-2-1-1-7">
              <text:list-item text:style-override="id1-3-2-1-1-7-1">
                <text:number>I.</text:number>
                <text:p text:style-name="al">In te trekken het Aanwijzingsbesluit aantal evenementen gemeente Land van Cuijk 2022.</text:p>
                <text:p text:style-name="al"/>
              </text:list-item>
            </text:list>
            <text:list text:style-name="id1-3-2-1-1-8">
              <text:list-item text:style-override="id1-3-2-1-1-8-1">
                <text:number>II.</text:number>
                <text:p text:style-name="al">Vast te stellen het navolgend <text:span text:style-name="nadrukvet">Aanwijzingsbesluit evenementenaantal Land van Cuijk 2023</text:spa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text:p>
            <text:list text:style-name="id1-3-2-2-1-3">
              <text:list-item text:style-override="id1-3-2-2-1-3-1">
                <text:number>a.</text:number>
                <text:p text:style-name="al">APV: de Algemene Plaatselijke Verordening gemeente Land van Cuijk 2022;</text:p>
              </text:list-item>
              <text:list-item text:style-override="id1-3-2-2-1-3-2">
                <text:number>b.</text:number>
                <text:p text:style-name="al">Evenement: een evenement als bedoeld in artikel 2:24 van de APV;</text:p>
              </text:list-item>
              <text:list-item text:style-override="id1-3-2-2-1-3-3">
                <text:number>c.</text:number>
                <text:p text:style-name="al">A-evenement: een evenement als bedoeld in artikel 2:24, lid 5 onder a van de APV; </text:p>
              </text:list-item>
              <text:list-item text:style-override="id1-3-2-2-1-3-4">
                <text:number>d.</text:number>
                <text:p text:style-name="al">B-evenement: een evenement als bedoeld in artikel 2:24, lid 5 onder b van de APV;</text:p>
              </text:list-item>
              <text:list-item text:style-override="id1-3-2-2-1-3-5">
                <text:number>e.</text:number>
                <text:p text:style-name="al">C-evenement: een evenement als bedoeld in artikel 2:24, lid 5 onder c van de APV;</text:p>
              </text:list-item>
              <text:list-item text:style-override="id1-3-2-2-1-3-6">
                <text:number>f.</text:number>
                <text:p text:style-name="al">Kalenderjaar: de tijdsinterval van 1 januari tot en met 31 december;</text:p>
              </text:list-item>
              <text:list-item text:style-override="id1-3-2-2-1-3-7">
                <text:number>g.</text:number>
                <text:p text:style-name="al">Klein evenement: een evenement als bedoeld in artikel 2:24, lid 3 en 4 van de APV;</text:p>
              </text:list-item>
              <text:list-item text:style-override="id1-3-2-2-1-3-8">
                <text:number>h.</text:number>
                <text:p text:style-name="al">Geluidsrelevant evenement: een evenement waarbij gebruik wordt gemaakt van een of meerdere geluidsversterkende apparaten anders dan voor het doen van korte mededelingen en aankondigingen;</text:p>
              </text:list-item>
              <text:list-item text:style-override="id1-3-2-2-1-3-9">
                <text:number>i.</text:number>
                <text:p text:style-name="al">Locatie: een plein, een grasveld of enig ander gedeelte van de openbare ruimte waar alles staat opgesteld of aanwezig is dat direct te maken heeft met het evenement, zoals tenten, podia, aggregaten, de deelnemers en bezoekers, enz.</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Ten behoeve van het voorkomen van een al te grote druk en het beheersbaar houden van overlast worden het aantal evenementen als volgt genormeerd:</text:p>
                <text:list text:style-name="id1-3-2-2-2-2-3">
                  <text:list-item text:style-override="id1-3-2-2-2-2-3-1">
                    <text:number>a.</text:number>
                    <text:p text:style-name="al">Maximaal 12 (meerdaagse) evenementen per locatie per kalenderjaar, waarvan maximaal 6 (meerdaagse) geluidsrelevante evenementen ;</text:p>
                  </text:list-item>
                  <text:list-item text:style-override="id1-3-2-2-2-2-3-2">
                    <text:number>b.</text:number>
                    <text:p text:style-name="al">Een geluidsrelevant evenement mag per locatie maximaal 3 opeenvolgende dagen duren. Dit uitgangspunt is niet van toepassing op de carnavalsdagen vanaf de vrijdag tot en met de dinsdag daarop volgend, de kermisdagen in de betreffende kern, de vierdaagse feesten in Cuijk en gedurende de plaatsing van de tijdelijke ijsbanen in de betreffende kern.</text:p>
                  </text:list-item>
                  <text:list-item text:style-override="id1-3-2-2-2-2-3-3">
                    <text:number>c.</text:number>
                    <text:p text:style-name="al">Per locatie zijn er per kalendermaand minimaal twee weekenden (vrijdag/zaterdag/zondag) waarop geen evenement plaatsvindt.</text:p>
                  </text:list-item>
                  <text:list-item text:style-override="id1-3-2-2-2-2-3-4">
                    <text:number>d.</text:number>
                    <text:p text:style-name="al">Na een geluidsrelevant evenement vindt gedurende minimaal 2 daaropvolgende weekenden geen ander geluidsrelevant evenement op de betreffende locatie plaats.</text:p>
                  </text:list-item>
                </text:list>
              </text:list-item>
              <text:list-item text:style-override="id1-3-2-2-2-3">
                <text:number>2.</text:number>
                <text:p text:style-name="al">Het bepaalde in lid 1 is niet van toepassing op:</text:p>
                <text:list text:style-name="id1-3-2-2-2-3-3">
                  <text:list-item text:style-override="id1-3-2-2-2-3-3-1">
                    <text:number>a.</text:number>
                    <text:p text:style-name="al">kleine evenementen; </text:p>
                  </text:list-item>
                  <text:list-item text:style-override="id1-3-2-2-2-3-3-2">
                    <text:number>b.</text:number>
                    <text:p text:style-name="al">A-evenementen met een bezoekersaantal van maximaal 500 personen;</text:p>
                  </text:list-item>
                </text:list>
                <text:p text:style-name="al">waarbij geen gebruik wordt gemaakt van geluidsversterkende apparaten – anders dan voor het doen van korte mededelingen en aankondigingen – en het evenement voor 22.00 uur zal zijn beëindigd. Tevens mag hierbij geen sprake zijn van afsluitingen van wegen.</text:p>
              </text:list-item>
              <text:list-item text:style-override="id1-3-2-2-2-4">
                <text:number>3.</text:number>
                <text:p text:style-name="al">Het bepaalde in lid 1 en 2 zijn aanvullend op hetgeen is vastgelegd in een geldend bestemmingsplan, beheersverordening, exploitatieplan, voorbereidingsbesluit of omgevingsvergunning. Wanneer op de betreffende locatie hierin een maximum aantal evenementen is opgenomen, dan is dit leidend.</text:p>
              </text:list-item>
            </text:list>
          </text:section>
          <text:section text:name="artikel_id1-3-2-2-3" text:style-name="artikel">
            <text:p text:style-name="artikel_kop_titel"><text:span text:style-name="artikel_kop_label">Artikel</text:span> <text:span text:style-name="artikel_kop_nr">3</text:span> </text:p>
            <text:p text:style-name="al">Evenementen waarvoor nog geen melding is ingediend of aanvragen voor evenementen die voor inwerkingtreding van dit aanwijzingsbesluit zijn ingediend, maar waarop nog niet is beschikt bij het in werking treden van deze beleidsregel, worden afgehandeld overeenkomstig dit aanwijzingsbesluit.</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evenementenaantal Land van Cuijk 2023.</text:p>
            <text:p text:style-name="al"/>
            <text:list text:style-name="id1-3-2-2-4-4">
              <text:list-item text:style-override="id1-3-2-2-4-4-1">
                <text:number>III.</text:number>
                <text:p text:style-name="al">Dit besluit treedt in werking op 1 januari 2023.</text:p>
              </text:list-item>
            </text:list>
          </text:section>
        </text:section>
        <text:section text:name="regeling-sluiting_id1-3-2-3" text:style-name="regeling-sluiting">
          <text:section text:name="ondertekening_id1-3-2-3-1">
            <text:p><text:span text:style-name="functie">Cuijk, 20 december 2022</text:span></text:p>
          </text:section>
          <text:section text:name="ondertekening_id1-3-2-3-2">
            <text:p><text:span text:style-name="functie"/></text:p>
            <text:p><text:span text:style-name="functie"/></text:p>
            <text:p><text:span text:style-name="functie">De waarnemend burgemeester,</text:span></text:p>
            <text:p><text:span text:style-name="functie">mr. 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8004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4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4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Algemene plaatselijke verordening gemeente Land van Cuijk 2022]|[https://lokaleregelgeving.overheid.nl/CVDR671710/2</meta:user-defined>
    <meta:user-defined meta:name="DCTERMS.alternative">Aanwijzingsbesluit evenementenaantal Land van Cuijk 2023</meta:user-defined>
    <dc:language>nl</dc:language>
    <meta:user-defined meta:name="OVERHEIDop.locatietype/OVERHEIDop.gebiedsmarkering">Gemeente</meta:user-defined>
    <meta:user-defined meta:name="DC.title">Aanwijzingsbesluit evenementenaantal Land van Cuijk 2023</meta:user-defined>
    <meta:user-defined meta:name="DCTERMS.W3CDTF/DCTERMS.available">2022-12-30</meta:user-defined>
    <meta:user-defined meta:name="DCTERMS.W3CDTF/OVERHEIDop.jaargang">2022</meta:user-defined>
    <meta:user-defined meta:name="OVERHEIDop.publicationIssue">580046</meta:user-defined>
    <meta:user-defined meta:name="OVERHEIDop.betreftRegeling">CVDR690212_1</meta:user-defined>
    <meta:user-defined meta:name="OVERHEIDop.GmbID/DC.identifier">gmb-2022-580046</meta:user-defined>
    <meta:user-defined meta:name="xs:date/OVERHEIDop.startdatum">2023-01-01</meta:user-defined>
    <meta:user-defined meta:name="OVERHEIDop.versieInformatie"/>
  </office:meta>
</office:document-meta>
</file>