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stalleren van zonnepanelen op het dak, Havenstraat 3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voor een omgevingsvergunning ontvangen voorHavenstraat 3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installeren van zonnepanelen op het d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8004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4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installeren van zonnepanelen op het dak, Havenstraat 32 in IJsselstei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45</meta:user-defined>
    <meta:user-defined meta:name="OVERHEIDop.GmbID/DC.identifier">gmb-2022-580045</meta:user-defined>
    <meta:user-defined meta:name="OVERHEIDop.versieInformatie"/>
  </office:meta>
</office:document-meta>
</file>