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ikikkerstraat 4 4105SG Culemborg, [AML01A06682] Ambt-Almelo A 6682 , , het realiseren van een complex met kleinschalige werk- en opslagruimten Jollesweg, 27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1972</text:p>
            <text:p text:style-name="common-al">
            <text:span text:style-name="nadrukvet">Uiterlijke besluitdatum:</text:span> 27-02-2023</text:p>
            <text:p text:style-name="common-al">
            <text:span text:style-name="nadrukvet">Locatie:</text:span> Heikikkerstraat 4 4105SG Culemborg, [AML01A06682] Ambt-Almelo A 6682</text:p>
            <text:p text:style-name="common-al">
            <text:span text:style-name="nadrukvet">Projectomschrijving:</text:span> het realiseren van een complex met kleinschalige werk- en opslagruimten Jolleswe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003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972</meta:user-defined>
    <meta:user-defined meta:name="DCTERMS.abstract">het realiseren van een complex met kleinschalige werk- en opslagruimten Jollesweg</meta:user-defined>
    <dc:language>nl</dc:language>
    <meta:user-defined meta:name="OVERHEIDop.locatietype/OVERHEIDop.gebiedsmarkering">Punt</meta:user-defined>
    <meta:user-defined meta:name="DC.title">Verlenging beslistermijn omgevingsvergunning, Heikikkerstraat 4 4105SG Culemborg, [AML01A06682] Ambt-Almelo A 6682 , , het realiseren van een complex met kleinschalige werk- en opslagruimten Jollesweg, 27-12-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37</meta:user-defined>
    <meta:user-defined meta:name="OVERHEIDop.GmbID/DC.identifier">gmb-2022-580037</meta:user-defined>
    <meta:user-defined meta:name="OVERHEIDop.versieInformatie"/>
  </office:meta>
</office:document-meta>
</file>