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invorderingsambtenaar van de gemeente Nunspeet besluit mandaat te verlenen aan:</text:p>
            <text:p text:style-name="al">Els Hommes; medewerker binnen het Team Publiek</text:p>
            <text:p text:style-name="al">om met directe ingang en tot functiewijziging:</text:p>
            <text:list text:style-name="id1-3-2-2-1-5">
              <text:list-item text:style-override="id1-3-2-2-1-5-1">
                <text:number>•</text:number>
                <text:p text:style-name="al">leges en alle andere belastingen te innen namens de invorderingsambtenaar</text:p>
              </text:list-item>
            </text:list>
            <text:p text:style-name="al"/>
            <text:p text:style-name="al">Voornoemde functionaris heeft de bevoegdheid tot doormandatering</text:p>
            <text:p text:style-name="al"/>
            <text:p text:style-name="al">De invorderingsambtenaar</text:p>
            <text:p text:style-name="al">van de gemeente Nunspeet,</text:p>
            <text:p text:style-name="al"/>
            <text:p text:style-name="al">J.L. Spruit</text:p>
            <text:p text:style-name="al">Nunspeet, 12 december 2022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8003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3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3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Nunspee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22-12-22</meta:user-defined>
    <meta:user-defined meta:name="OVERHEIDop.referentienummer">Mandaatbesluit Els Hommes</meta:user-defined>
    <meta:user-defined meta:name="DCTERMS.alternative">Mandaatbesluit Els Hommes</meta:user-defined>
    <dc:language>nl</dc:language>
    <meta:user-defined meta:name="OVERHEIDop.locatietype/OVERHEIDop.gebiedsmarkering">Gemeente</meta:user-defined>
    <meta:user-defined meta:name="DC.title">Mandaatbeslui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035</meta:user-defined>
    <meta:user-defined meta:name="OVERHEIDop.betreftRegeling">CVDR690207_1</meta:user-defined>
    <meta:user-defined meta:name="OVERHEIDop.GmbID/DC.identifier">gmb-2022-580035</meta:user-defined>
    <meta:user-defined meta:name="xs:date/OVERHEIDop.startdatum">2023-01-01</meta:user-defined>
    <meta:user-defined meta:name="OVERHEIDop.versieInformatie"/>
  </office:meta>
</office:document-meta>
</file>