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zigen bestaande overkapping, Koningslaan 7 a in Bunnik, WABO OV 1209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9 december 2022</text:span>
          </text:p>
            <text:p text:style-name="common-al">
            <text:span text:style-name="nadrukcur">Adres en plaats</text:span>
            <text:span text:style-name="nadrukcur"/>Koningslaan 7 a in Bunnik</text:p>
            <text:p text:style-name="common-al">
            <text:span text:style-name="nadrukcur">Wabo</text:span>
            <text:span text:style-name="nadrukcur"/>OV 1209206</text:p>
            <text:p text:style-name="common-al">
            <text:span text:style-name="nadrukcur">Activiteit </text:span>het wijzigen van een bestaande overkapping  </text:p>
            <text:p text:style-name="common-al">
            <text:span text:style-name="nadrukcur">Besluit tot verlenging beslistermijn, </text:span>
            <text:span text:style-name="nadrukcur">d</text:span>e beslistermijn wordt verlengd in verband met nader uit te brengen adviezen. Door dit besluit is de nieuwe uiterste beslisdatum 7  februar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00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wijzigen bestaande overkapping, Koningslaan 7 a in Bunnik, WABO OV 1209206</meta:user-defined>
    <meta:user-defined meta:name="DCTERMS.W3CDTF/DCTERMS.available">2022-12-29</meta:user-defined>
    <meta:user-defined meta:name="DCTERMS.W3CDTF/OVERHEIDop.jaargang">2022</meta:user-defined>
    <meta:user-defined meta:name="OVERHEIDop.publicationIssue">580030</meta:user-defined>
    <meta:user-defined meta:name="OVERHEIDop.GmbID/DC.identifier">gmb-2022-580030</meta:user-defined>
    <meta:user-defined meta:name="OVERHEIDop.versieInformatie"/>
  </office:meta>
</office:document-meta>
</file>