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 Kennisgeving ontvangst activiteitenbesluit milieubeheer Sportlaan 39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ortlaan 391 Sliedrecht</text:p>
            <text:p text:style-name="common-al">Inrichting: Wemmers Installatiebedrijf B.V.</text:p>
            <text:p text:style-name="common-al">Het gaat over het oprichten van een installatiebedrijf gelegen aan de:</text:p>
            <text:p text:style-name="common-al">
            <text:span text:style-name="nadrukvet">Locatie: Sportlaan 391 te Sliedrecht</text:span>
          </text:p>
            <text:p text:style-name="common-al">Datum ontvangst: 19 januari 2022</text:p>
            <text:p text:style-name="common-al">Deze melding is afgehandeld onder zaaknummer Z-22-40300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800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 Kennisgeving ontvangst activiteitenbesluit milieubeheer Sportlaan 391 te Sliedrech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03</meta:user-defined>
    <meta:user-defined meta:name="OVERHEIDop.GmbID/DC.identifier">gmb-2022-58003</meta:user-defined>
    <meta:user-defined meta:name="OVERHEIDop.versieInformatie"/>
  </office:meta>
</office:document-meta>
</file>