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8 november 2022; </text:p>
            <text:p text:style-name="al"/>
            <text:p text:style-name="al">gelet op artikel 228a van de Gemeentewet;</text:p>
            <text:p text:style-name="al"/>
            <text:p text:style-name="al">besluit vast te stellen de navolgende</text:p>
            <text:p text:style-name="al"/>
            <text:p text:style-name="al">
            <text:span text:style-name="nadrukvet">VERORDENING OP DE HEFFING EN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belasting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text:p>
              </text:list-item>
              <text:list-item text:style-override="id1-3-2-2-5-4">
                <text:number>3.</text:number>
                <text:p text:style-name="al">Ingeval de verbruiksperiode niet gelijk is aan een periode 365 dagen, wordt de hoeveelheid water door herleiding naar tijdsgelang bepaal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 </text:p>
              </text:list-item>
              <text:list-item text:style-override="id1-3-2-2-5-6">
                <text:number>5.</text:number>
                <text:p text:style-name="al">De op de voet van het tweede lid berekende hoeveelheid toegevoerd of opgepompt water wordt verminderd met de hoeveelheid water die aantoonbaar niet is afgevoerd. Vermindering als gevolg van het besproeien van tuinen of landerijen, het vullen van vijvers of zwembaden of het schoonmaken van voertuigen vindt niet plaats.</text:p>
              </text:list-item>
              <text:list-item text:style-override="id1-3-2-2-5-7">
                <text:number>6.</text:number>
                <text:p text:style-name="al">Indien voor de in artikel 3, eerste lid bedoelde percelen, sprake is van het ontstaan van een belastingplicht op een nieuw verbruiksadres, voor het eerst bekend geworden na afloop van de verbruiksperiode en waarvan geen sprake is van bekend zijnde verbruiksgegevens, dan wel sprake is van een negatief waterverbruik of geen waterverbruiksgegevens bekend zijn, wordt:</text:p>
                <text:list text:style-name="id1-3-2-2-5-7-3">
                  <text:list-item text:style-override="id1-3-2-2-5-7-3-1">
                    <text:number>a.</text:number>
                    <text:p text:style-name="al">voor tot woning dienende percelen het waterverbruik berekend op basis van het aantal personen dat van het perceel gebruik maakt. waterverbruik per persoon op jaarbasis wordt gesteld op 45 m3;</text:p>
                  </text:list-item>
                  <text:list-item text:style-override="id1-3-2-2-5-7-3-2">
                    <text:number>b.</text:number>
                    <text:p text:style-name="al">voor overige percelen de hoeveelheid water op 1 januari van het belastingjaar of bij aanvang van de belastingplicht bepaald op basis van schatting, door vergelijking van soort bedrijf en aantal medewerkers, met bekend zijnde verbruiks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voor een hoeveelheid van kubieke meters water va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1 tot en met 50</text:p>
                  </table:table-cell>
                  <table:table-cell table:style-name="entry" table:number-rows-spanned="1" table:number-columns-spanned="1">
                    <text:p text:style-name="table_al">€ 145,20;</text:p>
                  </table:table-cell>
                </table:table-row>
                <table:table-row table:style-name="row">
                  <table:table-cell table:style-name="entry" table:number-rows-spanned="1" table:number-columns-spanned="1">
                    <text:p text:style-name="table_al">51 tot en met 150</text:p>
                  </table:table-cell>
                  <table:table-cell table:style-name="entry" table:number-rows-spanned="1" table:number-columns-spanned="1">
                    <text:p text:style-name="table_al">€ 198,60;</text:p>
                  </table:table-cell>
                </table:table-row>
                <table:table-row table:style-name="row">
                  <table:table-cell table:style-name="entry" table:number-rows-spanned="1" table:number-columns-spanned="1">
                    <text:p text:style-name="table_al">151 tot en met 300</text:p>
                  </table:table-cell>
                  <table:table-cell table:style-name="entry" table:number-rows-spanned="1" table:number-columns-spanned="1">
                    <text:p text:style-name="table_al">€ 277,20;</text:p>
                  </table:table-cell>
                </table:table-row>
                <table:table-row table:style-name="row">
                  <table:table-cell table:style-name="entry" table:number-rows-spanned="1" table:number-columns-spanned="1">
                    <text:p text:style-name="table_al">301 tot en met 500</text:p>
                  </table:table-cell>
                  <table:table-cell table:style-name="entry" table:number-rows-spanned="1" table:number-columns-spanned="1">
                    <text:p text:style-name="table_al">€ 353,40;</text:p>
                  </table:table-cell>
                </table:table-row>
                <table:table-row table:style-name="row">
                  <table:table-cell table:style-name="entry" table:number-rows-spanned="1" table:number-columns-spanned="1">
                    <text:p text:style-name="table_al">501 tot en met 1.000</text:p>
                  </table:table-cell>
                  <table:table-cell table:style-name="entry" table:number-rows-spanned="1" table:number-columns-spanned="1">
                    <text:p text:style-name="table_al">€ 706,30;</text:p>
                  </table:table-cell>
                </table:table-row>
                <table:table-row table:style-name="row">
                  <table:table-cell table:style-name="entry" table:number-rows-spanned="1" table:number-columns-spanned="1">
                    <text:p text:style-name="table_al">1.001 tot en met 5.000</text:p>
                  </table:table-cell>
                  <table:table-cell table:style-name="entry" table:number-rows-spanned="1" table:number-columns-spanned="1">
                    <text:p text:style-name="table_al">€ 706,30 vermeerderd met € 353,40 per eenheid afgevoerd afvalwater van 500 </text:p>
                    <text:p text:style-name="table_al">m³ of een gedeelte hiervan boven de afgevoerde hoeveelheid afvalwater van </text:p>
                    <text:p text:style-name="table_al">1.000 m³;</text:p>
                  </table:table-cell>
                </table:table-row>
                <table:table-row table:style-name="row">
                  <table:table-cell table:style-name="entry" table:number-rows-spanned="1" table:number-columns-spanned="1">
                    <text:p text:style-name="table_al">5.001 tot en met 10.000</text:p>
                  </table:table-cell>
                  <table:table-cell table:style-name="entry" table:number-rows-spanned="1" table:number-columns-spanned="1">
                    <text:p text:style-name="table_al">€ 3.534,00 vermeerderd met € 706,80 per eenheid afgevoerd afvalwater van </text:p>
                    <text:p text:style-name="table_al">1.000 m³ of een gedeelte hiervan boven de afgevoerde hoeveelheid </text:p>
                    <text:p text:style-name="table_al">afvalwater van 5.000 m³;</text:p>
                  </table:table-cell>
                </table:table-row>
                <table:table-row table:style-name="row">
                  <table:table-cell table:style-name="entry" table:number-rows-spanned="1" table:number-columns-spanned="1">
                    <text:p text:style-name="table_al">10.001 tot en met 20.000</text:p>
                  </table:table-cell>
                  <table:table-cell table:style-name="entry" table:number-rows-spanned="1" table:number-columns-spanned="1">
                    <text:p text:style-name="table_al">€ 7.068,00 vermeerderd met € 1.767,00 per eenheid afgevoerd afvalwater van</text:p>
                    <text:p text:style-name="table_al">2.500 m³ of een gedeelte hiervan boven de afgevoerde hoeveelheid </text:p>
                    <text:p text:style-name="table_al">afvalwater van 10.000 m³;</text:p>
                  </table:table-cell>
                </table:table-row>
                <table:table-row table:style-name="row">
                  <table:table-cell table:style-name="entry" table:number-rows-spanned="1" table:number-columns-spanned="1">
                    <text:p text:style-name="table_al">20.001 tot en met 40.000</text:p>
                  </table:table-cell>
                  <table:table-cell table:style-name="entry" table:number-rows-spanned="1" table:number-columns-spanned="1">
                    <text:p text:style-name="table_al">€ 14.136,00 vermeerderd met € 3.534,00 per eenheid afgevoerd afvalwater van </text:p>
                    <text:p text:style-name="table_al">5.000 m³ of een gedeelte hiervan boven de afgevoerde hoeveelheid </text:p>
                    <text:p text:style-name="table_al">afvalwater van 20.000 m³;</text:p>
                  </table:table-cell>
                </table:table-row>
                <table:table-row table:style-name="row">
                  <table:table-cell table:style-name="entry" table:number-rows-spanned="1" table:number-columns-spanned="1">
                    <text:p text:style-name="table_al">40.001 tot en met 80.000</text:p>
                  </table:table-cell>
                  <table:table-cell table:style-name="entry" table:number-rows-spanned="1" table:number-columns-spanned="1">
                    <text:p text:style-name="table_al">€ 28.272,00 vermeerderd met € 7.068,00 per eenheid afgevoerd afvalwater van </text:p>
                    <text:p text:style-name="table_al">10.000 m³ of een gedeelte hiervan boven de afgevoerde hoeveelheid </text:p>
                    <text:p text:style-name="table_al">afvalwater van 40.000 m³; </text:p>
                  </table:table-cell>
                </table:table-row>
                <table:table-row table:style-name="row">
                  <table:table-cell table:style-name="entry" table:number-rows-spanned="1" table:number-columns-spanned="1">
                    <text:p text:style-name="table_al">80.001 en meer</text:p>
                  </table:table-cell>
                  <table:table-cell table:style-name="entry" table:number-rows-spanned="1" table:number-columns-spanned="1">
                    <text:p text:style-name="table_al">€ 56.544,00 vermeerderd met € 14.136,00</text:p>
                    <text:p text:style-name="table_al">per eenheid afgevoerd afvalwater van 20.000 m³ of een gedeelte hiervan </text:p>
                    <text:p text:style-name="table_al">boven de afgevoerde hoeveelheid afvalwater van 80.000 m³.</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 Artikel</text:span> <text:span text:style-name="artikel_kop_nr"> 11</text:span>  Overgangsrecht</text:p>
            <text:p text:style-name="al">De “Verordening rioolheffing 2022” vastgesteld bij raadsbesluit van 4 november 2021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vastgesteld in de raadsvergadering van 22 december 2022.</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002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2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2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9</meta:user-defined>
    <meta:user-defined meta:name="DCTERMS.W3CDTF/OVERHEIDop.jaargang">2022</meta:user-defined>
    <meta:user-defined meta:name="OVERHEIDop.publicationIssue">580026</meta:user-defined>
    <meta:user-defined meta:name="OVERHEIDop.betreftRegeling">CVDR690202_1</meta:user-defined>
    <meta:user-defined meta:name="xs:date/OVERHEIDop.startdatum">2023-01-06</meta:user-defined>
    <meta:user-defined meta:name="OVERHEIDop.GmbID/DC.identifier">gmb-2022-580026</meta:user-defined>
    <meta:user-defined meta:name="OVERHEIDop.versieInformatie"/>
  </office:meta>
</office:document-meta>
</file>