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659 - het bouwen van een uitbouw aan de voorzijde van een woning op de locatie De Omloop 50, 1566 GX Assendelft</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65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021</meta:user-defined>
    <meta:user-defined meta:name="OVERHEIDop.GmbID/DC.identifier">gmb-2022-580021</meta:user-defined>
    <meta:user-defined meta:name="OVERHEIDop.versieInformatie"/>
  </office:meta>
</office:document-meta>
</file>