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6*"/>
    </style:style>
    <style:style style:family="table-column" style:parent-style-name="colspec" style:name="id1-3-2-2-4-3-1-2">
      <style:table-column-properties style:rel-column-width="8*"/>
    </style:style>
    <style:style style:family="table-column" style:parent-style-name="colspec" style:name="id1-3-2-2-4-3-1-3">
      <style:table-column-properties style:rel-column-width="62*"/>
    </style:style>
    <style:style style:family="table-column" style:parent-style-name="colspec" style:name="id1-3-2-2-4-3-1-4">
      <style:table-column-properties style:rel-column-width="16*"/>
    </style:style>
    <text:list-style style:name="id1-3-2-2-4-3-1-5-2-3-1">
      <text:list-level-style-bullet style:num-suffix="" text:bullet-char="​" text:level="1">
        <style:list-level-properties text:min-label-width="10mm"/>
      </text:list-level-style-bullet>
    </text:list-style>
    <text:list-style style:name="id1-3-2-2-4-3-1-5-2-3-1-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Peize Noordenveld 2023</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15 november 2022;</text:p>
            <text:p text:style-name="al">gelet op artikel 229, eerste lid, aanhef en onderdeel a en b, van de Gemeentewet;</text:p>
            <text:p text:style-name="al">B E S L U I T:</text:p>
            <text:p text:style-name="al">vast te stellen de Verordening op de heffing en de invordering van marktgelden Peize Noordenvel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ter zake van het gebruik van ruimte en het hebben van voorwerpen op of boven de bij afzonderlijke verordening daarvoor bestemde marktterreinen op de daarvoor aangewezen dagen. </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aan wie een standplaats ter beschikking is gesteld. </text:p>
            <text:p text:style-name="al"/>
          </text:section>
          <text:section text:name="artikel_id1-3-2-2-4" text:style-name="artikel">
            <text:p text:style-name="artikel_kop_titel"><text:span text:style-name="artikel_kop_label">Artikel</text:span> <text:span text:style-name="artikel_kop_nr">3</text:span> Maatstaf van heffing en tarieven</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nemen van een standplaats voor kramen, tenten, tafels, voertuigen of andere voor het uitstallen of verkopen van waren bestemde inrichtingen, alsmede op de grond uitgestalde waren en/of ingenomen verkoopruimte per dag of gedeelte daarvan indien het aantal strekkende meters frontbreedte niet meer dan zes meter bedraagt </text:p>
                  </table:table-cell>
                  <table:table-cell table:style-name="entry" table:number-rows-spanned="1" table:number-columns-spanned="1">
                    <text:p text:style-name="table_al"/>
                    <text:p text:style-name="table_al"/>
                    <text:p text:style-name="table_al"/>
                    <text:p text:style-name="table_al"/>
                    <text:p text:style-name="table_al"/>
                    <text:p text:style-name="table_al">€ 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list text:style-name="id1-3-2-2-4-3-1-5-2-3-1">
                      <text:list-item text:style-override="id1-3-2-2-4-3-1-5-2-3-1-1">
                        <text:number/>
                        <text:p text:style-name="table_al">Het tarief als bedoeld in het eerste lid wordt verhoogd met € 1,00</text:p>
                        <text:p text:style-name="table_al">per strekkende meter frontbreedte of deel daarvan waarmee het aantal de zes meter te boven gaa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het eerste en het tweede lid, bedraagt het tarief voor het afsluiten van een abonnement ten behoeve van het innemen van een standplaats met een maximale frontbreedte van zes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vol kalenderjaar </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ext:p text:style-name="table_al"/>
                    <text:p text:style-name="table_al"/>
                    <text:p text:style-name="table_al"/>
                  </table:table-cell>
                  <table:table-cell table:style-name="entry" table:number-rows-spanned="1" table:number-columns-spanned="1">
                    <text:p text:style-name="table_al">voor een halfjaar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tarief ingevolge het derde lid wordt per strekkende meter of een deel daarvan waarmee de frontbreedte van de standplaats zes meter te boven gaa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24,00 indien het abonnement wordt afgesloten voor een vol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14,00 indien het abonnement wordt afgesloten voor een half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9,00 indien het abonnement wordt afgesloten voor een kwartaal.</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Belastingtijdvak</text:p>
            <text:list text:style-name="id1-3-2-2-5-2">
              <text:list-item text:style-override="id1-3-2-2-5-2-1">
                <text:number>1.</text:number>
                <text:p text:style-name="al">Het belastingtijdvak is gelijk aan een dag.</text:p>
              </text:list-item>
              <text:list-item text:style-override="id1-3-2-2-5-2-2">
                <text:number>2.</text:number>
                <text:p text:style-name="al">In afwijking van het eerste lid is het belastingtijdvak bij een abonnement gelijk aan de periode waarvoor het abonnement is afgegeven.</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Het marktgeld wordt geheven bij wege van een gedagtekende nota.</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Het recht als bedoeld in artikel 1 is verschuldigd bij het begin van het belastingtijdvak of, zo dit later is, bij de aanvang van de belastingplicht.</text:p>
              </text:list-item>
              <text:list-item text:style-override="id1-3-2-2-7-2-2">
                <text:number>2.</text:number>
                <text:p text:style-name="al">Indien het marktgeld is geheven voor een periode van een kwartaal of langer kan bij tussentijdse beëindiging van het gebruik op verzoek ontheffing worden verleend over het aantal volle maanden dat nog in de desbetreffende periode over is.</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rechten moeten worden betaald op het moment van uitreiking van de nota.</text:p>
              </text:list-item>
              <text:list-item text:style-override="id1-3-2-2-8-2-2">
                <text:number>2.</text:number>
                <text:p text:style-name="al">In geval de nota wordt toegezonden, moeten de rechten worden betaald binnen twee maanden na dagtekening van de nota.</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 <text:span text:style-name="artikel_kop_nr"/>  Artikel 8 Kwijtschelding</text:p>
            <text:p text:style-name="al">Bij de invordering van marktgeld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marktgelden Peize 2022' van 22 december 2021 wordt ingetrokken met ingang van de in artikel 10, tweede lid genoemde datum van ingang van heffing. Zij blijft van toepassing op de belastbare feiten die zich voor die datum hebben voorgedaan.</text:p>
            <text:p text:style-name="al"/>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 </text:p>
              </text:list-item>
              <text:list-item text:style-override="id1-3-2-2-11-2-2">
                <text:number>2.</text:number>
                <text:p text:style-name="al">De datum van ingang van de heffing is 1 januari 2023.</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marktgelden Peize Noordenveld 2023'.</text:p>
            <text:p text:style-name="al"/>
            <text:p text:style-name="al"/>
            <text:p text:style-name="al">Roden, 21 december 2022</text:p>
            <text:p text:style-name="al"/>
            <text:p text:style-name="al">De Raad van de gemeente Noordenveld,</text:p>
            <text:p text:style-name="al">voorzitter,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8002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2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2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2-11-05</meta:user-defined>
    <meta:user-defined meta:name="DCTERMS.alternative">Verordening marktgelden Peize Noordenveld 2023</meta:user-defined>
    <dc:language>nl</dc:language>
    <meta:user-defined meta:name="OVERHEIDop.locatietype/OVERHEIDop.gebiedsmarkering">Gemeente</meta:user-defined>
    <meta:user-defined meta:name="DC.title">Verordening op de heffing en de invordering van marktgelden Peize Noordenveld 2023</meta:user-defined>
    <meta:user-defined meta:name="DCTERMS.W3CDTF/DCTERMS.available">2022-12-29</meta:user-defined>
    <meta:user-defined meta:name="DCTERMS.W3CDTF/OVERHEIDop.jaargang">2022</meta:user-defined>
    <meta:user-defined meta:name="OVERHEIDop.publicationIssue">580020</meta:user-defined>
    <meta:user-defined meta:name="OVERHEIDop.betreftRegeling">CVDR690200_1</meta:user-defined>
    <meta:user-defined meta:name="xs:date/OVERHEIDop.startdatum">2022-12-30</meta:user-defined>
    <meta:user-defined meta:name="OVERHEIDop.GmbID/DC.identifier">gmb-2022-580020</meta:user-defined>
    <meta:user-defined meta:name="OVERHEIDop.versieInformatie"/>
  </office:meta>
</office:document-meta>
</file>