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(naast 4a) in Voorhout, Kenmerk Z-21-227253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24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Torenlaan (naast 4a) in Voorhout, Kenmerk Z-21-227253, het bouwen van een nieuwe wo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80</meta:user-defined>
    <meta:user-defined meta:name="OVERHEIDop.GmbID/DC.identifier">gmb-2022-580</meta:user-defined>
    <meta:user-defined meta:name="OVERHEIDop.versieInformatie"/>
  </office:meta>
</office:document-meta>
</file>